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plaatsing van een uitweg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Vrakkinkweg 5 in Groenlo.</text:p>
            <text:p text:style-name="common-al">Ingekomen: 16 februari 2026</text:p>
            <text:p text:style-name="common-al">Zaaknummer: 8805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05-2026</meta:user-defined>
    <dc:language>nl</dc:language>
    <meta:user-defined meta:name="OVERHEIDop.locatietype/OVERHEIDop.gebiedsmarkering">Adres</meta:user-defined>
    <meta:user-defined meta:name="DC.title">Aanvraag vergunning voor de verplaatsing van een uitweg aan Vrakkinkweg 5 te Groen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26</meta:user-defined>
    <meta:user-defined meta:name="OVERHEIDop.GmbID/DC.identifier">gmb-2026-141526</meta:user-defined>
    <meta:user-defined meta:name="OVERHEIDop.versieInformatie"/>
  </office:meta>
</office:document-meta>
</file>