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ding van Berkhoutlaan 51, 2111Z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februari 2026 een aanvraag om een omgevingsvergunning voor het adres Teding van Berkhoutlaan 51, 2111ZB Aerdenhout. De omgevingsvergunning is verleend. De gemeente geeft hiermee toestemming voor het plaatsen van twee dakkapellen (voorkant). Het besluit is verzonden op 2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5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3</meta:user-defined>
    <meta:user-defined meta:name="DCTERMS.abstract">Betreft:  besluit op het adres Teding van Berkhoutlaan 51, 2111ZB Aerdenhout voor het plaatsen van twee dakkapellen (voorkant)</meta:user-defined>
    <dc:language>nl</dc:language>
    <meta:user-defined meta:name="OVERHEIDop.locatietype/OVERHEIDop.gebiedsmarkering">Vlak</meta:user-defined>
    <meta:user-defined meta:name="DC.title">Verleende omgevingsvergunning voor Teding van Berkhoutlaan 51, 2111ZB Aerdenhout</meta:user-defined>
    <meta:user-defined meta:name="DCTERMS.W3CDTF/DCTERMS.available">2026-03-26</meta:user-defined>
    <meta:user-defined meta:name="DCTERMS.W3CDTF/OVERHEIDop.jaargang">2026</meta:user-defined>
    <meta:user-defined meta:name="OVERHEIDop.publicationIssue">141524</meta:user-defined>
    <meta:user-defined meta:name="OVERHEIDop.GmbID/DC.identifier">gmb-2026-141524</meta:user-defined>
    <meta:user-defined meta:name="OVERHEIDop.versieInformatie"/>
  </office:meta>
</office:document-meta>
</file>