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727 - Gemeente Stadskanaal - Aanvraag omgevingsvergunning reguliere procedure voor het plaatsen van lichtreclame, Navolaan 1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lichtreclam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Handelsreclame maken of vo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15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26-170727 </meta:user-defined>
    <dc:language>nl</dc:language>
    <meta:user-defined meta:name="OVERHEIDop.locatietype/OVERHEIDop.gebiedsmarkering">Adres</meta:user-defined>
    <meta:user-defined meta:name="DC.title">Z-26-170727 - Gemeente Stadskanaal - Aanvraag omgevingsvergunning reguliere procedure voor het plaatsen van lichtreclame, Navolaan 14 in Stadskan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21</meta:user-defined>
    <meta:user-defined meta:name="OVERHEIDop.GmbID/DC.identifier">gmb-2026-141521</meta:user-defined>
    <meta:user-defined meta:name="OVERHEIDop.versieInformatie"/>
  </office:meta>
</office:document-meta>
</file>