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blauwe aanhangwagen zonder kenteken aan de Buytenparklaan ter hoogte van de sporthal de limie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6 maart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Blauwe aanhangwagen met surfplanken zonder kenteken </text:span>
          </text:p>
            <text:p text:style-name="common-al">De vouwwagen stond langer dan op drie aaneengesloten dagen op de weg.</text:p>
            <text:p text:style-name="common-al">Het voertuig is op 16 maart 2026 weggesleept van de Buytenparklaan thv de sporthal de limiet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0 april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Buytenparklaan</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5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blauwe aanhangwagen zonder kenteken aan de Buytenparklaan ter hoogte van de sporthal de limiet te Zoetermeer</meta:user-defined>
    <meta:user-defined meta:name="DCTERMS.W3CDTF/DCTERMS.available">2026-03-26</meta:user-defined>
    <meta:user-defined meta:name="DCTERMS.W3CDTF/OVERHEIDop.jaargang">2026</meta:user-defined>
    <meta:user-defined meta:name="OVERHEIDop.publicationIssue">141520</meta:user-defined>
    <meta:user-defined meta:name="OVERHEIDop.GmbID/DC.identifier">gmb-2026-141520</meta:user-defined>
    <meta:user-defined meta:name="OVERHEIDop.versieInformatie"/>
  </office:meta>
</office:document-meta>
</file>