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oprichten van diverse commerciële ruimten en 8 woningen op de locatie President Kennedylaan 1, 4707 AT Roosendaal, President Kennedylaan 1, 4707AT Roosend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EN HOGERE GRENSWAARDE VOOR HET OPRICHTEN VAN DIVERSE COMMERCIELE</text:span>
          </text:p>
            <text:p text:style-name="common-al">
            <text:span text:style-name="nadrukvet">RUIMTEN EN 8 WONINGEN ADRES PRESIDENT KENNEDYLAAN 1, ROOSENDAAL </text:span>
          </text:p>
            <text:p text:style-name="common-al">
            
          </text:p>
            <text:p text:style-name="common-al">Het college van burgemeester en wethouders van de gemeente Roosendaal is voornemens om op grond</text:p>
            <text:p text:style-name="common-al">van de Wet algemene bepalingen omgevingsrecht een omgevingsvergunning fase 1 te</text:p>
            <text:p text:style-name="common-al">verlenen voor de activiteit afwijken van het bestemmingsplan voor het oprichten van diverse commerciële ruimten en</text:p>
            <text:p text:style-name="common-al">8 woningen op het perceel gelegen aan de President Kennedylaan 1, Roosendaal. De aanvraag is geregistreerd onder zaaknummer 2023-002082. De planologische</text:p>
            <text:p text:style-name="common-al">afwijking ziet toe op het oprichten van diverse commerciële ruimten en 8 woningen.</text:p>
            <text:p text:style-name="common-al">
            
          </text:p>
            <text:p text:style-name="common-al">Op grond van de Wet geluidhinder (Wgh) is akoestisch onderzoek uitgevoerd. Uit het onderzoek blijkt dat de voorkeursgrenswaarden op</text:p>
            <text:p text:style-name="common-al">de gevels van een deel van de appartementen wordt overschreden en dat er geen</text:p>
            <text:p text:style-name="common-al">doelmatige geluid beperkende maatregelen mogelijk zijn waarmee de geluidsbelasting tot de voorkeursgrenswaarde kan worden gereduceerd.</text:p>
            <text:p text:style-name="common-al">Burgemeester en wethouders hebben daarom met toepassing van artikelen 83 van de Wgh voor de bovenbedoelde ontwikkeling een hogere grenswaarde vastgesteld.</text:p>
            <text:p text:style-name="common-al"/>
            <text:p text:style-name="common-al">Burgemeester en wethouders maken onder verwijzing naar artikel 83 van de Wet geluidhinder  bekend, dat zij voornemens zijn om verband</text:p>
            <text:p text:style-name="common-al">houdend met de voorgenomen bouw van diverse commerciële ruimten en 8 woningen op het perceel gelegen aan de President</text:p>
            <text:p text:style-name="common-al">Kennedylaan 1, Roosendaal een hogere waarden vast te stellen dan de voorkeursgrenswaarde, die is neergelegd in de Wet geluidhinder. Het gaat</text:p>
            <text:p text:style-name="common-al">daarbij om wegverkeerslawaai vanwege de Laan van Brabant, de President Kennedylaan en de A58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Het besluit hogere grenswaarde, de ingediende aanvraag, de Ruimtelijke Onderbouwing, de ontwerp beschikking met bijbehorende stukken en de ontwerp verklaring van geen</text:p>
            <text:p text:style-name="common-al">bedenkingen van de gemeenteraad liggen op grond van de Algemene wet bestuursrecht met ingang van maandag 30 maart 2026 gedurende zes weken ter</text:p>
            <text:p text:style-name="common-al">inzage. De stukken zijn in te zien op het stadskantoor, Stadserf 1 te Roosendaal van maandag tot en met vrijdag van 8.00 uur tot 12.00 uur en</text:p>
            <text:p text:style-name="common-al">‘s-middags op afspraak. </text:p>
            <text:p text:style-name="common-al">
            
          </text:p>
            <text:p text:style-name="common-al">Indien zienswijzen worden ingediend wordt een ieder die zienswijze heeft ingediend in de gelegenheid  gesteld om zijn of haar zienswijze mondeling</text:p>
            <text:p text:style-name="common-al">toe te lichten, indien hierom nadrukkelijk in de zienswijze gevraagd wordt.</text:p>
            <text:p text:style-name="common-al">
            
          </text:p>
            <text:p text:style-name="common-al">De stukken met IMRO-codering NL.IMRO.1674.1237PRESKENNEDYL-0301zijn</text:p>
            <text:p text:style-name="common-al">tevens digitaal in te zien op onze website <text:a xlink:href="http://www.roosendaal.nl/" xlink:type="simple">www.roosendaal.nl</text:a> en op <text:a xlink:href="http://www.ruimtelijkeplannen.nl/" xlink:type="simple">www.ruimtelijkeplannen.nl</text:a>,</text:p>
            <text:p text:style-name="common-al">
            
          </text:p>
            <text:p text:style-name="common-al">Stukken die ter inzage liggen:</text:p>
            <text:p text:style-name="common-al">
            
          </text:p>
            <text:p text:style-name="common-al">1.     Ontwerpbeschikking;</text:p>
            <text:p text:style-name="common-al">2.     Aanvraag ontvangst d.d. 7 juni 2023;</text:p>
            <text:p text:style-name="common-al">3.     Raadsbesluit d.d. 18 december 2025 verklaring van geen bedenkingen;</text:p>
            <text:p text:style-name="common-al">4.     Ruimtelijke onderbouwing d.d. 16 oktober 2025.</text:p>
            <text:p text:style-name="common-al">
            
          </text:p>
            <text:p text:style-name="common-al">Tijdens de periode van ter inzage legging kan een ieder een zienswijze indienen tegen de ontwerpbeschikking en de ontwerp verklaring van</text:p>
            <text:p text:style-name="common-al">geen bedenkingen. Schriftelijke zienswijzen kunnen worden gericht aan het College van burgemeester en wethouders, t.a.v. de heer D. Konings, postbus</text:p>
            <text:p text:style-name="common-al">5000, 4700 KA te Roosendaal. In deze periode kunnen ook mondeling zienswijzen worden ingebracht. U kunt hiervoor een afspraak maken met genoemde</text:p>
            <text:p text:style-name="common-al">contactpersoon.</text:p>
            <text:p text:style-name="common-al">
            
          </text:p>
            <text:p text:style-name="common-al">Voor nadere informatie: Team Vergunningen, de heer D. Konings, telefoonnummer 0165-579111, email <text:a xlink:href="mailto:bouwen@roosendaal.nl" xlink:type="simple">bouwen@roosendaal.nl</text:a>, onder vermelding van</text:p>
            <text:p text:style-name="common-al">‘zienswijze tegen het oprichten van diverse commerciële ruimten en 8 woningen President Kennedylaan 1, Roosendaal. t.a.v.</text:p>
            <text:p text:style-name="common-al">D. Konings’</text:p>
            <text:p text:style-name="common-al">
            
          </text:p>
            <text:p text:style-name="last-al">Roosendaal, 2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5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2082</meta:user-defined>
    <meta:user-defined meta:name="DCTERMS.abstract">Ontwerpbesluit het oprichten van diverse commerciële ruimten en 8 woningen op de locatie President Kennedylaan 1, 4707 AT Roosendaal, President Kennedylaan 1, 4707AT Roosendaal</meta:user-defined>
    <dc:language>nl</dc:language>
    <meta:user-defined meta:name="OVERHEIDop.locatietype/OVERHEIDop.gebiedsmarkering">Punt</meta:user-defined>
    <meta:user-defined meta:name="DC.title">Ontwerpbesluit omgevingsvergunning voor het oprichten van diverse commerciële ruimten en 8 woningen op de locatie President Kennedylaan 1, 4707 AT Roosendaal, President Kennedylaan 1, 4707AT Roosenda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1519</meta:user-defined>
    <meta:user-defined meta:name="OVERHEIDop.GmbID/DC.identifier">gmb-2026-141519</meta:user-defined>
    <meta:user-defined meta:name="OVERHEIDop.versieInformatie"/>
  </office:meta>
</office:document-meta>
</file>