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Oktoberfest am Rhein” op 3 oktober 2026 van 17:00 tot 23:30, Aan de Rijn 5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ktoberfest am Rhein,</text:p>
            <text:p text:style-name="common-al"/>
            <text:p text:style-name="common-al">Activiteiten: </text:p>
            <text:p text:style-name="common-al">Tentfeest voor fondsenwerving, </text:p>
            <text:p text:style-name="common-al"/>
            <text:p text:style-name="common-al">Data en tijd evenement:</text:p>
            <text:p text:style-name="common-al">op 3 oktober 2026 van 17:00 tot 23:30 uur</text:p>
            <text:p text:style-name="common-al"/>
            <text:p text:style-name="common-al">Locatie:</text:p>
            <text:p text:style-name="common-al">Aan de Rijn 5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Oktoberfest am Rhein” op 3 oktober 2026 van 17:00 tot 23:30, Aan de Rijn 5 in Wage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11</meta:user-defined>
    <meta:user-defined meta:name="OVERHEIDop.GmbID/DC.identifier">gmb-2026-141511</meta:user-defined>
    <meta:user-defined meta:name="OVERHEIDop.versieInformatie"/>
  </office:meta>
</office:document-meta>
</file>