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aurice Ravèlstraat 68 Zaandijk , 13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“KZ” Aanneming &amp; Groenvoorziening B.V.</text:p>
            <text:p text:style-name="common-al">Zaaknummer: OD2026-0019378</text:p>
            <text:p text:style-name="common-al">DSO nummer: 2026031901734</text:p>
            <text:p text:style-name="common-al">Ontvangstdatum melding: 19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5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378</meta:user-defined>
    <meta:user-defined meta:name="DCTERMS.abstract">Maurice Ravelstraat Noord, Zaa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aurice Ravèlstraat 68 Zaandijk , 13 meter richting oos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10</meta:user-defined>
    <meta:user-defined meta:name="OVERHEIDop.GmbID/DC.identifier">gmb-2026-141510</meta:user-defined>
    <meta:user-defined meta:name="OVERHEIDop.versieInformatie"/>
  </office:meta>
</office:document-meta>
</file>