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aitiid Fair aan Wurgedyk 20, 9051 LE Stiens (APV-2026-035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aitiid Fair aan Wurgedyk 20, 9051 LE Stiens. Het evenement is op 24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3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0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901</meta:user-defined>
    <dc:language>nl</dc:language>
    <meta:user-defined meta:name="OVERHEIDop.locatietype/OVERHEIDop.gebiedsmarkering">Punt</meta:user-defined>
    <meta:user-defined meta:name="DC.title">Verleende geluidsontheffing evenement voor Maitiid Fair aan Wurgedyk 20, 9051 LE Stiens (APV-2026-035901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06</meta:user-defined>
    <meta:user-defined meta:name="OVERHEIDop.GmbID/DC.identifier">gmb-2026-141506</meta:user-defined>
    <meta:user-defined meta:name="OVERHEIDop.versieInformatie"/>
  </office:meta>
</office:document-meta>
</file>