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gebakken vis en visproducten aan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dossiernummer CLZ-00006595. De aanvraag is ingediend voor een standplaats voor de verkoop van gebakken vis en visproductenaan Beursstraat A te Dronten.</text:p>
            <text:p text:style-name="common-al">
            
          </text:p>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standplaatsvergunning ontvangen op 21 maart 2026. De gemeente neemt daarover waarschijnlijk uiterlijk 18 mei 2026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50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0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595</meta:user-defined>
    <dc:language>nl</dc:language>
    <meta:user-defined meta:name="OVERHEIDop.locatietype/OVERHEIDop.gebiedsmarkering">Vlak</meta:user-defined>
    <meta:user-defined meta:name="DC.title">Aanvraag standplaatsvergunning voor de verkoop van gebakken vis en visproducten aan Beursstraat A te Dronten</meta:user-defined>
    <meta:user-defined meta:name="DCTERMS.W3CDTF/DCTERMS.available">2026-03-26</meta:user-defined>
    <meta:user-defined meta:name="DCTERMS.W3CDTF/OVERHEIDop.jaargang">2026</meta:user-defined>
    <meta:user-defined meta:name="OVERHEIDop.publicationIssue">141505</meta:user-defined>
    <meta:user-defined meta:name="OVERHEIDop.GmbID/DC.identifier">gmb-2026-141505</meta:user-defined>
    <meta:user-defined meta:name="OVERHEIDop.versieInformatie"/>
  </office:meta>
</office:document-meta>
</file>