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plaatsen van een reclame-trotter ivm nieuwbouwproject Anna van Burenstraat 6, 2741VG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maart 2026 heeft de Omgevingsdienst Midden-Holland (ODMH) namens gemeente Waddinxveen besloten om de beslistermijn van de aanvraag met kenmerk 2026-00004163 voor het plaatsen van een reclame-trotter ivm nieuwbouwproject op de locatie Anna van Burenstraat 6, 2741VG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141504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04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4163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plaatsen van een reclame-trotter ivm nieuwbouwproject Anna van Burenstraat 6, 2741VG Waddinxveen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04</meta:user-defined>
    <meta:user-defined meta:name="OVERHEIDop.GmbID/DC.identifier">gmb-2026-141504</meta:user-defined>
    <meta:user-defined meta:name="OVERHEIDop.versieInformatie"/>
  </office:meta>
</office:document-meta>
</file>