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grote witte zak, een zogenoemde big bag, met aarde ter hoogte van huisnummer 51 aan Verkadestraat te Delft</text:p>
      <text:section text:name="zakelijke-mededeling_id1-3-2" text:style-name="zakelijke-mededeling">
        <text:section text:name="zakelijke-mededeling-tekst_id1-3-2-1" text:style-name="zakelijke-mededeling-tekst">
          <text:section text:name="tekst_id1-3-2-1-1" text:style-name="tekst">
            <text:p text:style-name="last-al">Op de Verkadestraat ter hoogte van huisnummer 51 in Delft staat in de openbare ruimte een grote witte zak, een zogenoemde <text:span text:style-name="nadrukcur">big bag, </text:span>met aarde. Dit is niet toegestaan volgens de APV Delft, artikel 2:7 lid 1 sub 3, in samenhang met het 18e uitvoeringsbesluit sub 22 APV Delft. Het voorwerp is inmiddels voorzien van een waarschuwingssticker.  Vóór 06-04-2026 moet aan deze overtreding een einde zijn gemaakt door dit voorwerp te verwijderen van de openbare weg. Indien dit voorwerp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met de gemeente. Belanghebbenden kunnen vóór 10 me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orwerpen of stoffen op, aan of boven de weg van een grote witte zak, een zogenoemde big bag, met aarde ter hoogte van huisnummer 51 aan Verkadestraat te Delft</meta:user-defined>
    <meta:user-defined meta:name="DCTERMS.W3CDTF/DCTERMS.available">2026-03-26</meta:user-defined>
    <meta:user-defined meta:name="DCTERMS.W3CDTF/OVERHEIDop.jaargang">2026</meta:user-defined>
    <meta:user-defined meta:name="OVERHEIDop.publicationIssue">141500</meta:user-defined>
    <meta:user-defined meta:name="OVERHEIDop.GmbID/DC.identifier">gmb-2026-141500</meta:user-defined>
    <meta:user-defined meta:name="OVERHEIDop.versieInformatie"/>
  </office:meta>
</office:document-meta>
</file>