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mwand Alpher Wetering Concorp 1 Kanaaldijk 16, 2741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Omgevingsdienst Midden-Holland (ODMH) namens gemeente Waddinxveen besloten om de beslistermijn van de aanvraag met kenmerk 2026-00004150 voor het plaatsen van een damwand Alpher Wetering Concorp 1 op de locatie Kanaaldijk 16, 2741P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14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15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mwand Alpher Wetering Concorp 1 Kanaaldijk 16, 2741PA Waddinx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6</meta:user-defined>
    <meta:user-defined meta:name="OVERHEIDop.GmbID/DC.identifier">gmb-2026-141496</meta:user-defined>
    <meta:user-defined meta:name="OVERHEIDop.versieInformatie"/>
  </office:meta>
</office:document-meta>
</file>