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2-04-2026 t/m 5-04-2026 Paaspop Business Event en Paaspop - De Heikampen,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3 maart 2026 besloten om een wijziging op de aangevraagde evenementenvergunning voor het adres De Heikampen, Schijndel te verlenen. </text:p>
            <text:p text:style-name="common-al"/>
            <text:p text:style-name="common-al">
            <text:span text:style-name="nadrukvet"> Gegevens aanvraag</text:span>
          </text:p>
            <text:p text:style-name="common-al"> Omschrijving: 2-04-2026 t/m 5-04-2026 - Paaspop Business Event en Paaspop </text:p>
            <text:p text:style-name="common-al"> Locatie: De Heikampen, Schijndel</text:p>
            <text:p text:style-name="common-al"> Zaaknummer: VEV-2025-5066</text:p>
            <text:p text:style-name="common-al"> Verzenddatum van het gewijzigd besluit: 23-03-2026 (d.d. 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49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9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9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Meierijstad - te verlenen - evenementenvergunning 2-04-2026 t/m 5-04-2026 Paaspop Business Event en Paaspop - De Heikampen, Schijndel</meta:user-defined>
    <meta:user-defined meta:name="DCTERMS.W3CDTF/DCTERMS.available">2026-03-26</meta:user-defined>
    <meta:user-defined meta:name="DCTERMS.W3CDTF/OVERHEIDop.jaargang">2026</meta:user-defined>
    <meta:user-defined meta:name="OVERHEIDop.publicationIssue">141492</meta:user-defined>
    <meta:user-defined meta:name="OVERHEIDop.GmbID/DC.identifier">gmb-2026-141492</meta:user-defined>
    <meta:user-defined meta:name="OVERHEIDop.versieInformatie"/>
  </office:meta>
</office:document-meta>
</file>