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Coïmbrapad Utrecht Science Park Utrecht, GU-Z2025-0038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ïmbrapad Utrecht Science Park Utrecht</text:p>
            <text:p text:style-name="common-al">GU-Z2025-0038612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4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612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Coïmbrapad Utrecht Science Park Utrecht, GU-Z2025-0038612</meta:user-defined>
    <meta:user-defined meta:name="OVERHEIDop.datumEindeReactietermijn">2026-05-06</meta:user-defined>
    <meta:user-defined meta:name="OVERHEIDop.terinzageleggingBG">https://jeleefomgeving.nl/inzien/002220647/1f94a3c2-4b17-4acb-8299-22dbf1b0a47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91</meta:user-defined>
    <meta:user-defined meta:name="OVERHEIDop.GmbID/DC.identifier">gmb-2026-141491</meta:user-defined>
    <meta:user-defined meta:name="OVERHEIDop.versieInformatie"/>
  </office:meta>
</office:document-meta>
</file>