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Maitiid Fair aan de Wurgedyk 20, 9051 LE Stiens (EVK-2026-035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Maitiid Fair aan Wurgedyk 20, 9051 LE Stiens </text:span>
          </text:p>
            <text:p text:style-name="common-al">Het evenement is op 24 mei 2026.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9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9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K-2026-035896</meta:user-defined>
    <dc:language>nl</dc:language>
    <meta:user-defined meta:name="OVERHEIDop.locatietype/OVERHEIDop.gebiedsmarkering">Punt</meta:user-defined>
    <meta:user-defined meta:name="DC.title">Kennisgeving Evenementen voor Maitiid Fair aan de Wurgedyk 20, 9051 LE Stiens (EVK-2026-035896)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90</meta:user-defined>
    <meta:user-defined meta:name="OVERHEIDop.GmbID/DC.identifier">gmb-2026-141490</meta:user-defined>
    <meta:user-defined meta:name="OVERHEIDop.versieInformatie"/>
  </office:meta>
</office:document-meta>
</file>