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452A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BT W reactie JACK-  het plaatsen van een woonwagen op het perceel naast Osdorperweg 454</text:p>
            <text:p text:style-name="common-al">Besluit: verleend</text:p>
            <text:p text:style-name="common-al">Besluit verzonden op: 02-01-2026</text:p>
            <text:p text:style-name="common-al">Zaakadres: Osdorperweg 452A 1067SX Amsterdam</text:p>
            <text:p text:style-name="common-al">Zaaknummer: Z2025-030220</text:p>
            <text:p text:style-name="common-al">DSO-nummer: 20250711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2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20</meta:user-defined>
    <meta:user-defined meta:name="DCTERMS.abstract">VBT W reactie JACK-  het plaatsen van een woonwagen op het perceel naast Osdorperweg 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452A 1067SX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49</meta:user-defined>
    <meta:user-defined meta:name="OVERHEIDop.GmbID/DC.identifier">gmb-2026-14149</meta:user-defined>
    <meta:user-defined meta:name="OVERHEIDop.versieInformatie"/>
  </office:meta>
</office:document-meta>
</file>