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ensweg 22 7671GR Vriezenveen, verbouwen en uitbreiden van de woning, ontvangen op 21-03-2026, zaaknummer TR-Z2026-000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Grensweg 22 7671GR Vriezenveen</text:p>
            <text:p text:style-name="common-al">
            <text:span text:style-name="nadrukvet">Project:</text:span> verbouwen en uitbreiden van de woning</text:p>
            <text:p text:style-name="common-al">
            <text:span text:style-name="nadrukvet">Ingekomen:</text:span> 21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148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49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rensweg 22 7671GR Vriezenveen, verbouwen en uitbreiden van de woning, ontvangen op 21-03-2026, zaaknummer TR-Z2026-000649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489</meta:user-defined>
    <meta:user-defined meta:name="OVERHEIDop.GmbID/DC.identifier">gmb-2026-141489</meta:user-defined>
    <meta:user-defined meta:name="OVERHEIDop.versieInformatie"/>
  </office:meta>
</office:document-meta>
</file>