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realiseren van een batterijopslagsysteem, Hornerweg 1, 6081PC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batterijopslagsysteem op locatie Hornerweg 1, 6081PC Haelen.</text:p>
            <text:p text:style-name="common-al">De omgevingsvergunning is geregistreerd onder zaaknummer Z2026-00000411 voor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sluit is op 24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148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aliseren van een batterijopslagsysteem, Hornerweg 1, 6081PC Hael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88</meta:user-defined>
    <meta:user-defined meta:name="OVERHEIDop.GmbID/DC.identifier">gmb-2026-141488</meta:user-defined>
    <meta:user-defined meta:name="OVERHEIDop.versieInformatie"/>
  </office:meta>
</office:document-meta>
</file>