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zwarte Volkswagen Passat zonder kentekenplaten aan Laan der Verenigde Naties te Delft </text:p>
      <text:section text:name="zakelijke-mededeling_id1-3-2" text:style-name="zakelijke-mededeling">
        <text:section text:name="zakelijke-mededeling-tekst_id1-3-2-1" text:style-name="zakelijke-mededeling-tekst">
          <text:section text:name="tekst_id1-3-2-1-1" text:style-name="tekst">
            <text:p text:style-name="last-al">Op de laad- en losplek voor vrachtwagens aan de Laan der Verenigde Naties in Delft staat een zwarte Volkswagen Passat zonder kentekenplaten aan de openbare weg geparkeerd. Het voertuig is gelabeld als defect voertuig. Op grond van artikel 5:10 derde lid van de Algemene Plaatselijke Verordening voor Delft (APV) is het verboden om een voertuig dat in een kennelijk verwaarloosde toestand verkeert, op de weg te laten staan. Het voertuig is inmiddels voorzien van een waarschuwingssticker.  Vóór 6 april 2026 moet aan deze overtreding een einde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11 me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4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zwarte Volkswagen Passat zonder kentekenplaten aan Laan der Verenigde Naties te Delft</meta:user-defined>
    <meta:user-defined meta:name="DCTERMS.W3CDTF/DCTERMS.available">2026-03-26</meta:user-defined>
    <meta:user-defined meta:name="DCTERMS.W3CDTF/OVERHEIDop.jaargang">2026</meta:user-defined>
    <meta:user-defined meta:name="OVERHEIDop.publicationIssue">141480</meta:user-defined>
    <meta:user-defined meta:name="OVERHEIDop.GmbID/DC.identifier">gmb-2026-141480</meta:user-defined>
    <meta:user-defined meta:name="OVERHEIDop.versieInformatie"/>
  </office:meta>
</office:document-meta>
</file>