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oegangsdam met duiker, bij schuur Molenweg 8a,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schuur Molenweg 8a, Ursem<text:span text:style-name="nadrukvet">; </text:span>het realiseren van een toegangsdam met duiker</text:p>
            <text:p text:style-name="common-al">
            
          </text:p>
            <text:p text:style-name="common-al">Datum ontvangst: 11-01-2026</text:p>
            <text:p text:style-name="common-al">Zaaknummer: 000013485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48544</meta:user-defined>
    <dc:language>nl</dc:language>
    <meta:user-defined meta:name="OVERHEIDop.locatietype/OVERHEIDop.gebiedsmarkering">Vlak</meta:user-defined>
    <meta:user-defined meta:name="DC.title">Omgevingsvergunning aangevraagd: het realiseren van een toegangsdam met duiker, bij schuur Molenweg 8a, Urs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48</meta:user-defined>
    <meta:user-defined meta:name="OVERHEIDop.GmbID/DC.identifier">gmb-2026-14148</meta:user-defined>
    <meta:user-defined meta:name="OVERHEIDop.versieInformatie"/>
  </office:meta>
</office:document-meta>
</file>