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aurice Ravèlstraat 23 Zaandijk , 19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19357</text:p>
            <text:p text:style-name="common-al">DSO nummer: 2026031901611</text:p>
            <text:p text:style-name="common-al">Ontvangstdatum melding: 19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4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357</meta:user-defined>
    <meta:user-defined meta:name="DCTERMS.abstract">Maurice Ravelstraat Zuid Zaa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aurice Ravèlstraat 23 Zaandijk , 19 meter richting we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79</meta:user-defined>
    <meta:user-defined meta:name="OVERHEIDop.GmbID/DC.identifier">gmb-2026-141479</meta:user-defined>
    <meta:user-defined meta:name="OVERHEIDop.versieInformatie"/>
  </office:meta>
</office:document-meta>
</file>