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voor het plaatsen van een mobiele koffie trailer, Vlietvoorde in Leidschendam - kenmerk 00002398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Standplaatsvergunning aangevraagd voor het plaatsen van een mobiele koffie trailer in de buurt van de Veursestraatweg. Voor het verkopen van broodjes, koffie en koude drankjes.</text:p>
            <text:p text:style-name="common-al">Langs de weg tussen Leidschendam en Voorschoten, Vlietvoorde gebied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3 maart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147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7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7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98680</meta:user-defined>
    <dc:language>nl</dc:language>
    <meta:user-defined meta:name="OVERHEIDop.locatietype/OVERHEIDop.gebiedsmarkering">Vlak</meta:user-defined>
    <meta:user-defined meta:name="DC.title">Aanvraag standplaatsvergunning voor het plaatsen van een mobiele koffie trailer, Vlietvoorde in Leidschendam - kenmerk 00002398680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72</meta:user-defined>
    <meta:user-defined meta:name="OVERHEIDop.GmbID/DC.identifier">gmb-2026-141472</meta:user-defined>
    <meta:user-defined meta:name="OVERHEIDop.versieInformatie"/>
  </office:meta>
</office:document-meta>
</file>