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orastraat 13, 15, 17 en 19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msdelta een aanvraag ontvangen voor het gewijzigd uitvoeren van het bouwplan op de locatie Florastraat 13, 15, 17 en 19 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4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9</meta:user-defined>
    <meta:user-defined meta:name="DCTERMS.abstract">20 maart 2026 voor het gewijzigd uitvoeren van het bouwplan op de locatie Florastraat 13, 15, 17 en 19 te Middelstum.</meta:user-defined>
    <dc:language>nl</dc:language>
    <meta:user-defined meta:name="OVERHEIDop.locatietype/OVERHEIDop.gebiedsmarkering">Vlak</meta:user-defined>
    <meta:user-defined meta:name="DC.title">Kennisgeving ontvangst aanvraag omgevingsvergunning Florastraat 13, 15, 17 en 19 te Middelst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471</meta:user-defined>
    <meta:user-defined meta:name="OVERHEIDop.GmbID/DC.identifier">gmb-2026-141471</meta:user-defined>
    <meta:user-defined meta:name="OVERHEIDop.versieInformatie"/>
  </office:meta>
</office:document-meta>
</file>