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5-3-4">
      <text:list-level-style-bullet text:bullet-char="▪" text:level="1">
        <style:list-level-properties text:min-label-width="10mm"/>
      </text:list-level-style-bullet>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26*"/>
    </style:style>
    <style:style style:family="table-column" style:parent-style-name="colspec" style:name="id1-3-2-4-5-1-3">
      <style:table-column-properties style:rel-column-width="21*"/>
    </style:style>
    <style:style style:family="table-column" style:parent-style-name="colspec" style:name="id1-3-2-4-5-1-4">
      <style:table-column-properties style:rel-column-width="11*"/>
    </style:style>
    <style:style style:family="table-column" style:parent-style-name="colspec" style:name="id1-3-2-4-5-1-5">
      <style:table-column-properties style:rel-column-width="18*"/>
    </style:style>
    <style:style style:family="table-column" style:parent-style-name="colspec" style:name="id1-3-2-4-9-1-1">
      <style:table-column-properties style:rel-column-width="4*"/>
    </style:style>
    <style:style style:family="table-column" style:parent-style-name="colspec" style:name="id1-3-2-4-9-1-2">
      <style:table-column-properties style:rel-column-width="26*"/>
    </style:style>
    <style:style style:family="table-column" style:parent-style-name="colspec" style:name="id1-3-2-4-9-1-3">
      <style:table-column-properties style:rel-column-width="22*"/>
    </style:style>
    <style:style style:family="table-column" style:parent-style-name="colspec" style:name="id1-3-2-4-9-1-4">
      <style:table-column-properties style:rel-column-width="11*"/>
    </style:style>
    <style:style style:family="table-column" style:parent-style-name="colspec" style:name="id1-3-2-4-9-1-5">
      <style:table-column-properties style:rel-column-width="18*"/>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24*"/>
    </style:style>
    <style:style style:family="table-column" style:parent-style-name="colspec" style:name="id1-3-2-4-15-1-3">
      <style:table-column-properties style:rel-column-width="17*"/>
    </style:style>
    <style:style style:family="table-column" style:parent-style-name="colspec" style:name="id1-3-2-4-15-1-4">
      <style:table-column-properties style:rel-column-width="15*"/>
    </style:style>
    <style:style style:family="table-column" style:parent-style-name="colspec" style:name="id1-3-2-4-15-1-5">
      <style:table-column-properties style:rel-column-width="23*"/>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0*"/>
    </style:style>
    <style:style style:family="table-column" style:parent-style-name="colspec" style:name="id1-3-2-4-19-1-3">
      <style:table-column-properties style:rel-column-width="21*"/>
    </style:style>
    <style:style style:family="table-column" style:parent-style-name="colspec" style:name="id1-3-2-4-19-1-4">
      <style:table-column-properties style:rel-column-width="16*"/>
    </style:style>
    <style:style style:family="table-column" style:parent-style-name="colspec" style:name="id1-3-2-4-19-1-5">
      <style:table-column-properties style:rel-column-width="15*"/>
    </style:style>
    <style:style style:family="table-column" style:parent-style-name="colspec" style:name="id1-3-2-4-19-1-6">
      <style:table-column-properties style:rel-column-width="23*"/>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19*"/>
    </style:style>
    <style:style style:family="table-column" style:parent-style-name="colspec" style:name="id1-3-2-4-27-1-3">
      <style:table-column-properties style:rel-column-width="16*"/>
    </style:style>
    <style:style style:family="table-column" style:parent-style-name="colspec" style:name="id1-3-2-4-27-1-4">
      <style:table-column-properties style:rel-column-width="15*"/>
    </style:style>
    <style:style style:family="table-column" style:parent-style-name="colspec" style:name="id1-3-2-4-27-1-5">
      <style:table-column-properties style:rel-column-width="25*"/>
    </style:style>
    <style:style style:family="table-column" style:parent-style-name="colspec" style:name="id1-3-2-5-5-1-1">
      <style:table-column-properties style:rel-column-width="10*"/>
    </style:style>
    <style:style style:family="table-column" style:parent-style-name="colspec" style:name="id1-3-2-5-5-1-2">
      <style:table-column-properties style:rel-column-width="19*"/>
    </style:style>
    <style:style style:family="table-column" style:parent-style-name="colspec" style:name="id1-3-2-5-5-1-3">
      <style:table-column-properties style:rel-column-width="16*"/>
    </style:style>
    <style:style style:family="table-column" style:parent-style-name="colspec" style:name="id1-3-2-5-5-1-4">
      <style:table-column-properties style:rel-column-width="15*"/>
    </style:style>
    <style:style style:family="table-column" style:parent-style-name="colspec" style:name="id1-3-2-5-5-1-5">
      <style:table-column-properties style:rel-column-width="27*"/>
    </style:style>
    <style:style style:family="table-column" style:parent-style-name="colspec" style:name="id1-3-2-5-9-1-1">
      <style:table-column-properties style:rel-column-width="4*"/>
    </style:style>
    <style:style style:family="table-column" style:parent-style-name="colspec" style:name="id1-3-2-5-9-1-2">
      <style:table-column-properties style:rel-column-width="26*"/>
    </style:style>
    <style:style style:family="table-column" style:parent-style-name="colspec" style:name="id1-3-2-5-9-1-3">
      <style:table-column-properties style:rel-column-width="22*"/>
    </style:style>
    <style:style style:family="table-column" style:parent-style-name="colspec" style:name="id1-3-2-5-9-1-4">
      <style:table-column-properties style:rel-column-width="11*"/>
    </style:style>
    <style:style style:family="table-column" style:parent-style-name="colspec" style:name="id1-3-2-5-9-1-5">
      <style:table-column-properties style:rel-column-width="18*"/>
    </style:style>
    <style:style style:family="table-column" style:parent-style-name="colspec" style:name="id1-3-2-6-7-1-1">
      <style:table-column-properties style:rel-column-width="10*"/>
    </style:style>
    <style:style style:family="table-column" style:parent-style-name="colspec" style:name="id1-3-2-6-7-1-2">
      <style:table-column-properties style:rel-column-width="20*"/>
    </style:style>
    <style:style style:family="table-column" style:parent-style-name="colspec" style:name="id1-3-2-6-7-1-3">
      <style:table-column-properties style:rel-column-width="16*"/>
    </style:style>
    <style:style style:family="table-column" style:parent-style-name="colspec" style:name="id1-3-2-6-7-1-4">
      <style:table-column-properties style:rel-column-width="15*"/>
    </style:style>
    <style:style style:family="table-column" style:parent-style-name="colspec" style:name="id1-3-2-6-7-1-5">
      <style:table-column-properties style:rel-column-width="21*"/>
    </style:style>
    <style:style style:family="table-column" style:parent-style-name="colspec" style:name="id1-3-2-6-17-1-1">
      <style:table-column-properties style:rel-column-width="4*"/>
    </style:style>
    <style:style style:family="table-column" style:parent-style-name="colspec" style:name="id1-3-2-6-17-1-2">
      <style:table-column-properties style:rel-column-width="26*"/>
    </style:style>
    <style:style style:family="table-column" style:parent-style-name="colspec" style:name="id1-3-2-6-17-1-3">
      <style:table-column-properties style:rel-column-width="24*"/>
    </style:style>
    <style:style style:family="table-column" style:parent-style-name="colspec" style:name="id1-3-2-6-17-1-4">
      <style:table-column-properties style:rel-column-width="11*"/>
    </style:style>
    <style:style style:family="table-column" style:parent-style-name="colspec" style:name="id1-3-2-6-17-1-5">
      <style:table-column-properties style:rel-column-width="16*"/>
    </style:style>
    <style:style style:family="table-column" style:parent-style-name="colspec" style:name="id1-3-2-6-21-1-1">
      <style:table-column-properties style:rel-column-width="10*"/>
    </style:style>
    <style:style style:family="table-column" style:parent-style-name="colspec" style:name="id1-3-2-6-21-1-2">
      <style:table-column-properties style:rel-column-width="26*"/>
    </style:style>
    <style:style style:family="table-column" style:parent-style-name="colspec" style:name="id1-3-2-6-21-1-3">
      <style:table-column-properties style:rel-column-width="21*"/>
    </style:style>
    <style:style style:family="table-column" style:parent-style-name="colspec" style:name="id1-3-2-6-21-1-4">
      <style:table-column-properties style:rel-column-width="15*"/>
    </style:style>
    <style:style style:family="table-column" style:parent-style-name="colspec" style:name="id1-3-2-6-21-1-5">
      <style:table-column-properties style:rel-column-width="21*"/>
    </style:style>
    <style:style style:family="table-column" style:parent-style-name="colspec" style:name="id1-3-2-6-26-1-1">
      <style:table-column-properties style:rel-column-width="10*"/>
    </style:style>
    <style:style style:family="table-column" style:parent-style-name="colspec" style:name="id1-3-2-6-26-1-2">
      <style:table-column-properties style:rel-column-width="0*"/>
    </style:style>
    <style:style style:family="table-column" style:parent-style-name="colspec" style:name="id1-3-2-6-26-1-3">
      <style:table-column-properties style:rel-column-width="21*"/>
    </style:style>
    <style:style style:family="table-column" style:parent-style-name="colspec" style:name="id1-3-2-6-26-1-4">
      <style:table-column-properties style:rel-column-width="16*"/>
    </style:style>
    <style:style style:family="table-column" style:parent-style-name="colspec" style:name="id1-3-2-6-26-1-5">
      <style:table-column-properties style:rel-column-width="15*"/>
    </style:style>
    <style:style style:family="table-column" style:parent-style-name="colspec" style:name="id1-3-2-6-26-1-6">
      <style:table-column-properties style:rel-column-width="23*"/>
    </style:style>
    <style:style style:family="table-column" style:parent-style-name="colspec" style:name="id1-3-2-6-34-1-1">
      <style:table-column-properties style:rel-column-width="10*"/>
    </style:style>
    <style:style style:family="table-column" style:parent-style-name="colspec" style:name="id1-3-2-6-34-1-2">
      <style:table-column-properties style:rel-column-width="24*"/>
    </style:style>
    <style:style style:family="table-column" style:parent-style-name="colspec" style:name="id1-3-2-6-34-1-3">
      <style:table-column-properties style:rel-column-width="16*"/>
    </style:style>
    <style:style style:family="table-column" style:parent-style-name="colspec" style:name="id1-3-2-6-34-1-4">
      <style:table-column-properties style:rel-column-width="15*"/>
    </style:style>
    <style:style style:family="table-column" style:parent-style-name="colspec" style:name="id1-3-2-6-34-1-5">
      <style:table-column-properties style:rel-column-width="20*"/>
    </style:style>
    <style:style style:family="table-column" style:parent-style-name="colspec" style:name="id1-3-2-6-39-1-1">
      <style:table-column-properties style:rel-column-width="10*"/>
    </style:style>
    <style:style style:family="table-column" style:parent-style-name="colspec" style:name="id1-3-2-6-39-1-2">
      <style:table-column-properties style:rel-column-width="22*"/>
    </style:style>
    <style:style style:family="table-column" style:parent-style-name="colspec" style:name="id1-3-2-6-39-1-3">
      <style:table-column-properties style:rel-column-width="17*"/>
    </style:style>
    <style:style style:family="table-column" style:parent-style-name="colspec" style:name="id1-3-2-6-39-1-4">
      <style:table-column-properties style:rel-column-width="15*"/>
    </style:style>
    <style:style style:family="table-column" style:parent-style-name="colspec" style:name="id1-3-2-6-39-1-5">
      <style:table-column-properties style:rel-column-width="21*"/>
    </style:style>
    <style:style style:family="table-column" style:parent-style-name="colspec" style:name="id1-3-2-6-45-1-1">
      <style:table-column-properties style:rel-column-width="10*"/>
    </style:style>
    <style:style style:family="table-column" style:parent-style-name="colspec" style:name="id1-3-2-6-45-1-2">
      <style:table-column-properties style:rel-column-width="26*"/>
    </style:style>
    <style:style style:family="table-column" style:parent-style-name="colspec" style:name="id1-3-2-6-45-1-3">
      <style:table-column-properties style:rel-column-width="21*"/>
    </style:style>
    <style:style style:family="table-column" style:parent-style-name="colspec" style:name="id1-3-2-6-45-1-4">
      <style:table-column-properties style:rel-column-width="14*"/>
    </style:style>
    <style:style style:family="table-column" style:parent-style-name="colspec" style:name="id1-3-2-6-45-1-5">
      <style:table-column-properties style:rel-column-width="20*"/>
    </style:style>
    <style:style style:family="table-column" style:parent-style-name="colspec" style:name="id1-3-2-6-49-1-1">
      <style:table-column-properties style:rel-column-width="4*"/>
    </style:style>
    <style:style style:family="table-column" style:parent-style-name="colspec" style:name="id1-3-2-6-49-1-2">
      <style:table-column-properties style:rel-column-width="23*"/>
    </style:style>
    <style:style style:family="table-column" style:parent-style-name="colspec" style:name="id1-3-2-6-49-1-3">
      <style:table-column-properties style:rel-column-width="26*"/>
    </style:style>
    <style:style style:family="table-column" style:parent-style-name="colspec" style:name="id1-3-2-6-49-1-4">
      <style:table-column-properties style:rel-column-width="11*"/>
    </style:style>
    <style:style style:family="table-column" style:parent-style-name="colspec" style:name="id1-3-2-6-49-1-5">
      <style:table-column-properties style:rel-column-width="17*"/>
    </style:style>
    <style:style style:family="table-column" style:parent-style-name="colspec" style:name="id1-3-2-6-53-1-1">
      <style:table-column-properties style:rel-column-width="4*"/>
    </style:style>
    <style:style style:family="table-column" style:parent-style-name="colspec" style:name="id1-3-2-6-53-1-2">
      <style:table-column-properties style:rel-column-width="23*"/>
    </style:style>
    <style:style style:family="table-column" style:parent-style-name="colspec" style:name="id1-3-2-6-53-1-3">
      <style:table-column-properties style:rel-column-width="26*"/>
    </style:style>
    <style:style style:family="table-column" style:parent-style-name="colspec" style:name="id1-3-2-6-53-1-4">
      <style:table-column-properties style:rel-column-width="11*"/>
    </style:style>
    <style:style style:family="table-column" style:parent-style-name="colspec" style:name="id1-3-2-6-53-1-5">
      <style:table-column-properties style:rel-column-width="17*"/>
    </style:style>
    <style:style style:family="table-column" style:parent-style-name="colspec" style:name="id1-3-2-6-57-1-1">
      <style:table-column-properties style:rel-column-width="9*"/>
    </style:style>
    <style:style style:family="table-column" style:parent-style-name="colspec" style:name="id1-3-2-6-57-1-2">
      <style:table-column-properties style:rel-column-width="23*"/>
    </style:style>
    <style:style style:family="table-column" style:parent-style-name="colspec" style:name="id1-3-2-6-57-1-3">
      <style:table-column-properties style:rel-column-width="23*"/>
    </style:style>
    <style:style style:family="table-column" style:parent-style-name="colspec" style:name="id1-3-2-6-57-1-4">
      <style:table-column-properties style:rel-column-width="13*"/>
    </style:style>
    <style:style style:family="table-column" style:parent-style-name="colspec" style:name="id1-3-2-6-57-1-5">
      <style:table-column-properties style:rel-column-width="23*"/>
    </style:style>
    <style:style style:family="table-column" style:parent-style-name="colspec" style:name="id1-3-2-6-61-1-1">
      <style:table-column-properties style:rel-column-width="10*"/>
    </style:style>
    <style:style style:family="table-column" style:parent-style-name="colspec" style:name="id1-3-2-6-61-1-2">
      <style:table-column-properties style:rel-column-width="19*"/>
    </style:style>
    <style:style style:family="table-column" style:parent-style-name="colspec" style:name="id1-3-2-6-61-1-3">
      <style:table-column-properties style:rel-column-width="17*"/>
    </style:style>
    <style:style style:family="table-column" style:parent-style-name="colspec" style:name="id1-3-2-6-61-1-4">
      <style:table-column-properties style:rel-column-width="15*"/>
    </style:style>
    <style:style style:family="table-column" style:parent-style-name="colspec" style:name="id1-3-2-6-61-1-5">
      <style:table-column-properties style:rel-column-width="21*"/>
    </style:style>
    <style:style style:family="table-column" style:parent-style-name="colspec" style:name="id1-3-2-6-65-1-1">
      <style:table-column-properties style:rel-column-width="10*"/>
    </style:style>
    <style:style style:family="table-column" style:parent-style-name="colspec" style:name="id1-3-2-6-65-1-2">
      <style:table-column-properties style:rel-column-width="23*"/>
    </style:style>
    <style:style style:family="table-column" style:parent-style-name="colspec" style:name="id1-3-2-6-65-1-3">
      <style:table-column-properties style:rel-column-width="16*"/>
    </style:style>
    <style:style style:family="table-column" style:parent-style-name="colspec" style:name="id1-3-2-6-65-1-4">
      <style:table-column-properties style:rel-column-width="15*"/>
    </style:style>
    <style:style style:family="table-column" style:parent-style-name="colspec" style:name="id1-3-2-6-65-1-5">
      <style:table-column-properties style:rel-column-width="21*"/>
    </style:style>
    <style:style style:family="table-column" style:parent-style-name="colspec" style:name="id1-3-2-6-69-1-1">
      <style:table-column-properties style:rel-column-width="9*"/>
    </style:style>
    <style:style style:family="table-column" style:parent-style-name="colspec" style:name="id1-3-2-6-69-1-2">
      <style:table-column-properties style:rel-column-width="24*"/>
    </style:style>
    <style:style style:family="table-column" style:parent-style-name="colspec" style:name="id1-3-2-6-69-1-3">
      <style:table-column-properties style:rel-column-width="24*"/>
    </style:style>
    <style:style style:family="table-column" style:parent-style-name="colspec" style:name="id1-3-2-6-69-1-4">
      <style:table-column-properties style:rel-column-width="14*"/>
    </style:style>
    <style:style style:family="table-column" style:parent-style-name="colspec" style:name="id1-3-2-6-69-1-5">
      <style:table-column-properties style:rel-column-width="19*"/>
    </style:style>
    <style:style style:family="table-column" style:parent-style-name="colspec" style:name="id1-3-2-6-73-1-1">
      <style:table-column-properties style:rel-column-width="10*"/>
    </style:style>
    <style:style style:family="table-column" style:parent-style-name="colspec" style:name="id1-3-2-6-73-1-2">
      <style:table-column-properties style:rel-column-width="19*"/>
    </style:style>
    <style:style style:family="table-column" style:parent-style-name="colspec" style:name="id1-3-2-6-73-1-3">
      <style:table-column-properties style:rel-column-width="17*"/>
    </style:style>
    <style:style style:family="table-column" style:parent-style-name="colspec" style:name="id1-3-2-6-73-1-4">
      <style:table-column-properties style:rel-column-width="15*"/>
    </style:style>
    <style:style style:family="table-column" style:parent-style-name="colspec" style:name="id1-3-2-6-73-1-5">
      <style:table-column-properties style:rel-column-width="21*"/>
    </style:style>
    <style:style style:family="table-column" style:parent-style-name="colspec" style:name="id1-3-2-6-77-1-1">
      <style:table-column-properties style:rel-column-width="8*"/>
    </style:style>
    <style:style style:family="table-column" style:parent-style-name="colspec" style:name="id1-3-2-6-77-1-2">
      <style:table-column-properties style:rel-column-width="20*"/>
    </style:style>
    <style:style style:family="table-column" style:parent-style-name="colspec" style:name="id1-3-2-6-77-1-3">
      <style:table-column-properties style:rel-column-width="20*"/>
    </style:style>
    <style:style style:family="table-column" style:parent-style-name="colspec" style:name="id1-3-2-6-77-1-4">
      <style:table-column-properties style:rel-column-width="15*"/>
    </style:style>
    <style:style style:family="table-column" style:parent-style-name="colspec" style:name="id1-3-2-6-77-1-5">
      <style:table-column-properties style:rel-column-width="21*"/>
    </style:style>
    <style:style style:family="table-column" style:parent-style-name="colspec" style:name="id1-3-2-6-83-1-1">
      <style:table-column-properties style:rel-column-width="10*"/>
    </style:style>
    <style:style style:family="table-column" style:parent-style-name="colspec" style:name="id1-3-2-6-83-1-2">
      <style:table-column-properties style:rel-column-width="24*"/>
    </style:style>
    <style:style style:family="table-column" style:parent-style-name="colspec" style:name="id1-3-2-6-83-1-3">
      <style:table-column-properties style:rel-column-width="16*"/>
    </style:style>
    <style:style style:family="table-column" style:parent-style-name="colspec" style:name="id1-3-2-6-83-1-4">
      <style:table-column-properties style:rel-column-width="15*"/>
    </style:style>
    <style:style style:family="table-column" style:parent-style-name="colspec" style:name="id1-3-2-6-83-1-5">
      <style:table-column-properties style:rel-column-width="27*"/>
    </style:style>
    <style:style style:family="table-column" style:parent-style-name="colspec" style:name="id1-3-2-6-87-1-1">
      <style:table-column-properties style:rel-column-width="10*"/>
    </style:style>
    <style:style style:family="table-column" style:parent-style-name="colspec" style:name="id1-3-2-6-87-1-2">
      <style:table-column-properties style:rel-column-width="19*"/>
    </style:style>
    <style:style style:family="table-column" style:parent-style-name="colspec" style:name="id1-3-2-6-87-1-3">
      <style:table-column-properties style:rel-column-width="24*"/>
    </style:style>
    <style:style style:family="table-column" style:parent-style-name="colspec" style:name="id1-3-2-6-87-1-4">
      <style:table-column-properties style:rel-column-width="15*"/>
    </style:style>
    <style:style style:family="table-column" style:parent-style-name="colspec" style:name="id1-3-2-6-87-1-5">
      <style:table-column-properties style:rel-column-width="21*"/>
    </style:style>
    <style:style style:family="table-column" style:parent-style-name="colspec" style:name="id1-3-2-6-91-1-1">
      <style:table-column-properties style:rel-column-width="4*"/>
    </style:style>
    <style:style style:family="table-column" style:parent-style-name="colspec" style:name="id1-3-2-6-91-1-2">
      <style:table-column-properties style:rel-column-width="23*"/>
    </style:style>
    <style:style style:family="table-column" style:parent-style-name="colspec" style:name="id1-3-2-6-91-1-3">
      <style:table-column-properties style:rel-column-width="22*"/>
    </style:style>
    <style:style style:family="table-column" style:parent-style-name="colspec" style:name="id1-3-2-6-91-1-4">
      <style:table-column-properties style:rel-column-width="11*"/>
    </style:style>
    <style:style style:family="table-column" style:parent-style-name="colspec" style:name="id1-3-2-6-91-1-5">
      <style:table-column-properties style:rel-column-width="20*"/>
    </style:style>
    <style:style style:family="table-column" style:parent-style-name="colspec" style:name="id1-3-2-6-95-1-1">
      <style:table-column-properties style:rel-column-width="4*"/>
    </style:style>
    <style:style style:family="table-column" style:parent-style-name="colspec" style:name="id1-3-2-6-95-1-2">
      <style:table-column-properties style:rel-column-width="24*"/>
    </style:style>
    <style:style style:family="table-column" style:parent-style-name="colspec" style:name="id1-3-2-6-95-1-3">
      <style:table-column-properties style:rel-column-width="21*"/>
    </style:style>
    <style:style style:family="table-column" style:parent-style-name="colspec" style:name="id1-3-2-6-95-1-4">
      <style:table-column-properties style:rel-column-width="11*"/>
    </style:style>
    <style:style style:family="table-column" style:parent-style-name="colspec" style:name="id1-3-2-6-95-1-5">
      <style:table-column-properties style:rel-column-width="21*"/>
    </style:style>
    <style:style style:family="table-column" style:parent-style-name="colspec" style:name="id1-3-2-6-99-1-1">
      <style:table-column-properties style:rel-column-width="4*"/>
    </style:style>
    <style:style style:family="table-column" style:parent-style-name="colspec" style:name="id1-3-2-6-99-1-2">
      <style:table-column-properties style:rel-column-width="24*"/>
    </style:style>
    <style:style style:family="table-column" style:parent-style-name="colspec" style:name="id1-3-2-6-99-1-3">
      <style:table-column-properties style:rel-column-width="21*"/>
    </style:style>
    <style:style style:family="table-column" style:parent-style-name="colspec" style:name="id1-3-2-6-99-1-4">
      <style:table-column-properties style:rel-column-width="11*"/>
    </style:style>
    <style:style style:family="table-column" style:parent-style-name="colspec" style:name="id1-3-2-6-99-1-5">
      <style:table-column-properties style:rel-column-width="21*"/>
    </style:style>
    <style:style style:family="table-column" style:parent-style-name="colspec" style:name="id1-3-2-6-103-1-1">
      <style:table-column-properties style:rel-column-width="4*"/>
    </style:style>
    <style:style style:family="table-column" style:parent-style-name="colspec" style:name="id1-3-2-6-103-1-2">
      <style:table-column-properties style:rel-column-width="21*"/>
    </style:style>
    <style:style style:family="table-column" style:parent-style-name="colspec" style:name="id1-3-2-6-103-1-3">
      <style:table-column-properties style:rel-column-width="17*"/>
    </style:style>
    <style:style style:family="table-column" style:parent-style-name="colspec" style:name="id1-3-2-6-103-1-4">
      <style:table-column-properties style:rel-column-width="12*"/>
    </style:style>
    <style:style style:family="table-column" style:parent-style-name="colspec" style:name="id1-3-2-6-103-1-5">
      <style:table-column-properties style:rel-column-width="27*"/>
    </style:style>
    <style:style style:family="table-column" style:parent-style-name="colspec" style:name="id1-3-2-6-109-1-1">
      <style:table-column-properties style:rel-column-width="10*"/>
    </style:style>
    <style:style style:family="table-column" style:parent-style-name="colspec" style:name="id1-3-2-6-109-1-2">
      <style:table-column-properties style:rel-column-width="25*"/>
    </style:style>
    <style:style style:family="table-column" style:parent-style-name="colspec" style:name="id1-3-2-6-109-1-3">
      <style:table-column-properties style:rel-column-width="23*"/>
    </style:style>
    <style:style style:family="table-column" style:parent-style-name="colspec" style:name="id1-3-2-6-109-1-4">
      <style:table-column-properties style:rel-column-width="10*"/>
    </style:style>
    <style:style style:family="table-column" style:parent-style-name="colspec" style:name="id1-3-2-6-109-1-5">
      <style:table-column-properties style:rel-column-width="16*"/>
    </style:style>
    <style:style style:family="table-column" style:parent-style-name="colspec" style:name="id1-3-2-6-113-1-1">
      <style:table-column-properties style:rel-column-width="4*"/>
    </style:style>
    <style:style style:family="table-column" style:parent-style-name="colspec" style:name="id1-3-2-6-113-1-2">
      <style:table-column-properties style:rel-column-width="27*"/>
    </style:style>
    <style:style style:family="table-column" style:parent-style-name="colspec" style:name="id1-3-2-6-113-1-3">
      <style:table-column-properties style:rel-column-width="26*"/>
    </style:style>
    <style:style style:family="table-column" style:parent-style-name="colspec" style:name="id1-3-2-6-113-1-4">
      <style:table-column-properties style:rel-column-width="10*"/>
    </style:style>
    <style:style style:family="table-column" style:parent-style-name="colspec" style:name="id1-3-2-6-113-1-5">
      <style:table-column-properties style:rel-column-width="16*"/>
    </style:style>
    <style:style style:family="table-column" style:parent-style-name="colspec" style:name="id1-3-2-6-119-1-1">
      <style:table-column-properties style:rel-column-width="5*"/>
    </style:style>
    <style:style style:family="table-column" style:parent-style-name="colspec" style:name="id1-3-2-6-119-1-2">
      <style:table-column-properties style:rel-column-width="27*"/>
    </style:style>
    <style:style style:family="table-column" style:parent-style-name="colspec" style:name="id1-3-2-6-119-1-3">
      <style:table-column-properties style:rel-column-width="26*"/>
    </style:style>
    <style:style style:family="table-column" style:parent-style-name="colspec" style:name="id1-3-2-6-119-1-4">
      <style:table-column-properties style:rel-column-width="10*"/>
    </style:style>
    <style:style style:family="table-column" style:parent-style-name="colspec" style:name="id1-3-2-6-119-1-5">
      <style:table-column-properties style:rel-column-width="16*"/>
    </style:style>
    <style:style style:family="table-column" style:parent-style-name="colspec" style:name="id1-3-2-6-123-1-1">
      <style:table-column-properties style:rel-column-width="4*"/>
    </style:style>
    <style:style style:family="table-column" style:parent-style-name="colspec" style:name="id1-3-2-6-123-1-2">
      <style:table-column-properties style:rel-column-width="27*"/>
    </style:style>
    <style:style style:family="table-column" style:parent-style-name="colspec" style:name="id1-3-2-6-123-1-3">
      <style:table-column-properties style:rel-column-width="25*"/>
    </style:style>
    <style:style style:family="table-column" style:parent-style-name="colspec" style:name="id1-3-2-6-123-1-4">
      <style:table-column-properties style:rel-column-width="11*"/>
    </style:style>
    <style:style style:family="table-column" style:parent-style-name="colspec" style:name="id1-3-2-6-123-1-5">
      <style:table-column-properties style:rel-column-width="17*"/>
    </style:style>
    <style:style style:family="table-column" style:parent-style-name="colspec" style:name="id1-3-2-6-127-1-1">
      <style:table-column-properties style:rel-column-width="4*"/>
    </style:style>
    <style:style style:family="table-column" style:parent-style-name="colspec" style:name="id1-3-2-6-127-1-2">
      <style:table-column-properties style:rel-column-width="27*"/>
    </style:style>
    <style:style style:family="table-column" style:parent-style-name="colspec" style:name="id1-3-2-6-127-1-3">
      <style:table-column-properties style:rel-column-width="25*"/>
    </style:style>
    <style:style style:family="table-column" style:parent-style-name="colspec" style:name="id1-3-2-6-127-1-4">
      <style:table-column-properties style:rel-column-width="11*"/>
    </style:style>
    <style:style style:family="table-column" style:parent-style-name="colspec" style:name="id1-3-2-6-127-1-5">
      <style:table-column-properties style:rel-column-width="17*"/>
    </style:style>
    <style:style style:family="table-column" style:parent-style-name="colspec" style:name="id1-3-2-6-131-1-1">
      <style:table-column-properties style:rel-column-width="4*"/>
    </style:style>
    <style:style style:family="table-column" style:parent-style-name="colspec" style:name="id1-3-2-6-131-1-2">
      <style:table-column-properties style:rel-column-width="27*"/>
    </style:style>
    <style:style style:family="table-column" style:parent-style-name="colspec" style:name="id1-3-2-6-131-1-3">
      <style:table-column-properties style:rel-column-width="25*"/>
    </style:style>
    <style:style style:family="table-column" style:parent-style-name="colspec" style:name="id1-3-2-6-131-1-4">
      <style:table-column-properties style:rel-column-width="11*"/>
    </style:style>
    <style:style style:family="table-column" style:parent-style-name="colspec" style:name="id1-3-2-6-131-1-5">
      <style:table-column-properties style:rel-column-width="17*"/>
    </style:style>
    <style:style style:family="table-column" style:parent-style-name="colspec" style:name="id1-3-2-6-135-1-1">
      <style:table-column-properties style:rel-column-width="4*"/>
    </style:style>
    <style:style style:family="table-column" style:parent-style-name="colspec" style:name="id1-3-2-6-135-1-2">
      <style:table-column-properties style:rel-column-width="27*"/>
    </style:style>
    <style:style style:family="table-column" style:parent-style-name="colspec" style:name="id1-3-2-6-135-1-3">
      <style:table-column-properties style:rel-column-width="25*"/>
    </style:style>
    <style:style style:family="table-column" style:parent-style-name="colspec" style:name="id1-3-2-6-135-1-4">
      <style:table-column-properties style:rel-column-width="11*"/>
    </style:style>
    <style:style style:family="table-column" style:parent-style-name="colspec" style:name="id1-3-2-6-135-1-5">
      <style:table-column-properties style:rel-column-width="17*"/>
    </style:style>
    <style:style style:family="table-column" style:parent-style-name="colspec" style:name="id1-3-2-6-139-1-1">
      <style:table-column-properties style:rel-column-width="5*"/>
    </style:style>
    <style:style style:family="table-column" style:parent-style-name="colspec" style:name="id1-3-2-6-139-1-2">
      <style:table-column-properties style:rel-column-width="26*"/>
    </style:style>
    <style:style style:family="table-column" style:parent-style-name="colspec" style:name="id1-3-2-6-139-1-3">
      <style:table-column-properties style:rel-column-width="25*"/>
    </style:style>
    <style:style style:family="table-column" style:parent-style-name="colspec" style:name="id1-3-2-6-139-1-4">
      <style:table-column-properties style:rel-column-width="11*"/>
    </style:style>
    <style:style style:family="table-column" style:parent-style-name="colspec" style:name="id1-3-2-6-139-1-5">
      <style:table-column-properties style:rel-column-width="16*"/>
    </style:style>
    <style:style style:family="table-column" style:parent-style-name="colspec" style:name="id1-3-2-6-143-1-1">
      <style:table-column-properties style:rel-column-width="5*"/>
    </style:style>
    <style:style style:family="table-column" style:parent-style-name="colspec" style:name="id1-3-2-6-143-1-2">
      <style:table-column-properties style:rel-column-width="26*"/>
    </style:style>
    <style:style style:family="table-column" style:parent-style-name="colspec" style:name="id1-3-2-6-143-1-3">
      <style:table-column-properties style:rel-column-width="25*"/>
    </style:style>
    <style:style style:family="table-column" style:parent-style-name="colspec" style:name="id1-3-2-6-143-1-4">
      <style:table-column-properties style:rel-column-width="11*"/>
    </style:style>
    <style:style style:family="table-column" style:parent-style-name="colspec" style:name="id1-3-2-6-143-1-5">
      <style:table-column-properties style:rel-column-width="16*"/>
    </style:style>
    <style:style style:family="table-column" style:parent-style-name="colspec" style:name="id1-3-2-6-147-1-1">
      <style:table-column-properties style:rel-column-width="4*"/>
    </style:style>
    <style:style style:family="table-column" style:parent-style-name="colspec" style:name="id1-3-2-6-147-1-2">
      <style:table-column-properties style:rel-column-width="27*"/>
    </style:style>
    <style:style style:family="table-column" style:parent-style-name="colspec" style:name="id1-3-2-6-147-1-3">
      <style:table-column-properties style:rel-column-width="26*"/>
    </style:style>
    <style:style style:family="table-column" style:parent-style-name="colspec" style:name="id1-3-2-6-147-1-4">
      <style:table-column-properties style:rel-column-width="10*"/>
    </style:style>
    <style:style style:family="table-column" style:parent-style-name="colspec" style:name="id1-3-2-6-147-1-5">
      <style:table-column-properties style:rel-column-width="17*"/>
    </style:style>
    <style:style style:family="table-column" style:parent-style-name="colspec" style:name="id1-3-2-6-151-1-1">
      <style:table-column-properties style:rel-column-width="5*"/>
    </style:style>
    <style:style style:family="table-column" style:parent-style-name="colspec" style:name="id1-3-2-6-151-1-2">
      <style:table-column-properties style:rel-column-width="26*"/>
    </style:style>
    <style:style style:family="table-column" style:parent-style-name="colspec" style:name="id1-3-2-6-151-1-3">
      <style:table-column-properties style:rel-column-width="25*"/>
    </style:style>
    <style:style style:family="table-column" style:parent-style-name="colspec" style:name="id1-3-2-6-151-1-4">
      <style:table-column-properties style:rel-column-width="11*"/>
    </style:style>
    <style:style style:family="table-column" style:parent-style-name="colspec" style:name="id1-3-2-6-151-1-5">
      <style:table-column-properties style:rel-column-width="17*"/>
    </style:style>
    <style:style style:family="table-column" style:parent-style-name="colspec" style:name="id1-3-2-6-155-1-1">
      <style:table-column-properties style:rel-column-width="5*"/>
    </style:style>
    <style:style style:family="table-column" style:parent-style-name="colspec" style:name="id1-3-2-6-155-1-2">
      <style:table-column-properties style:rel-column-width="27*"/>
    </style:style>
    <style:style style:family="table-column" style:parent-style-name="colspec" style:name="id1-3-2-6-155-1-3">
      <style:table-column-properties style:rel-column-width="25*"/>
    </style:style>
    <style:style style:family="table-column" style:parent-style-name="colspec" style:name="id1-3-2-6-155-1-4">
      <style:table-column-properties style:rel-column-width="11*"/>
    </style:style>
    <style:style style:family="table-column" style:parent-style-name="colspec" style:name="id1-3-2-6-155-1-5">
      <style:table-column-properties style:rel-column-width="17*"/>
    </style:style>
    <style:style style:family="table-column" style:parent-style-name="colspec" style:name="id1-3-2-6-159-1-1">
      <style:table-column-properties style:rel-column-width="5*"/>
    </style:style>
    <style:style style:family="table-column" style:parent-style-name="colspec" style:name="id1-3-2-6-159-1-2">
      <style:table-column-properties style:rel-column-width="26*"/>
    </style:style>
    <style:style style:family="table-column" style:parent-style-name="colspec" style:name="id1-3-2-6-159-1-3">
      <style:table-column-properties style:rel-column-width="25*"/>
    </style:style>
    <style:style style:family="table-column" style:parent-style-name="colspec" style:name="id1-3-2-6-159-1-4">
      <style:table-column-properties style:rel-column-width="11*"/>
    </style:style>
    <style:style style:family="table-column" style:parent-style-name="colspec" style:name="id1-3-2-6-159-1-5">
      <style:table-column-properties style:rel-column-width="17*"/>
    </style:style>
    <style:style style:family="table-column" style:parent-style-name="colspec" style:name="id1-3-2-6-163-1-1">
      <style:table-column-properties style:rel-column-width="5*"/>
    </style:style>
    <style:style style:family="table-column" style:parent-style-name="colspec" style:name="id1-3-2-6-163-1-2">
      <style:table-column-properties style:rel-column-width="26*"/>
    </style:style>
    <style:style style:family="table-column" style:parent-style-name="colspec" style:name="id1-3-2-6-163-1-3">
      <style:table-column-properties style:rel-column-width="25*"/>
    </style:style>
    <style:style style:family="table-column" style:parent-style-name="colspec" style:name="id1-3-2-6-163-1-4">
      <style:table-column-properties style:rel-column-width="11*"/>
    </style:style>
    <style:style style:family="table-column" style:parent-style-name="colspec" style:name="id1-3-2-6-163-1-5">
      <style:table-column-properties style:rel-column-width="16*"/>
    </style:style>
    <style:style style:family="table-column" style:parent-style-name="colspec" style:name="id1-3-2-6-167-1-1">
      <style:table-column-properties style:rel-column-width="4*"/>
    </style:style>
    <style:style style:family="table-column" style:parent-style-name="colspec" style:name="id1-3-2-6-167-1-2">
      <style:table-column-properties style:rel-column-width="27*"/>
    </style:style>
    <style:style style:family="table-column" style:parent-style-name="colspec" style:name="id1-3-2-6-167-1-3">
      <style:table-column-properties style:rel-column-width="25*"/>
    </style:style>
    <style:style style:family="table-column" style:parent-style-name="colspec" style:name="id1-3-2-6-167-1-4">
      <style:table-column-properties style:rel-column-width="11*"/>
    </style:style>
    <style:style style:family="table-column" style:parent-style-name="colspec" style:name="id1-3-2-6-167-1-5">
      <style:table-column-properties style:rel-column-width="17*"/>
    </style:style>
    <style:style style:family="table-column" style:parent-style-name="colspec" style:name="id1-3-2-6-171-1-1">
      <style:table-column-properties style:rel-column-width="4*"/>
    </style:style>
    <style:style style:family="table-column" style:parent-style-name="colspec" style:name="id1-3-2-6-171-1-2">
      <style:table-column-properties style:rel-column-width="27*"/>
    </style:style>
    <style:style style:family="table-column" style:parent-style-name="colspec" style:name="id1-3-2-6-171-1-3">
      <style:table-column-properties style:rel-column-width="25*"/>
    </style:style>
    <style:style style:family="table-column" style:parent-style-name="colspec" style:name="id1-3-2-6-171-1-4">
      <style:table-column-properties style:rel-column-width="11*"/>
    </style:style>
    <style:style style:family="table-column" style:parent-style-name="colspec" style:name="id1-3-2-6-171-1-5">
      <style:table-column-properties style:rel-column-width="17*"/>
    </style:style>
    <style:style style:family="table-column" style:parent-style-name="colspec" style:name="id1-3-2-6-175-1-1">
      <style:table-column-properties style:rel-column-width="4*"/>
    </style:style>
    <style:style style:family="table-column" style:parent-style-name="colspec" style:name="id1-3-2-6-175-1-2">
      <style:table-column-properties style:rel-column-width="27*"/>
    </style:style>
    <style:style style:family="table-column" style:parent-style-name="colspec" style:name="id1-3-2-6-175-1-3">
      <style:table-column-properties style:rel-column-width="25*"/>
    </style:style>
    <style:style style:family="table-column" style:parent-style-name="colspec" style:name="id1-3-2-6-175-1-4">
      <style:table-column-properties style:rel-column-width="11*"/>
    </style:style>
    <style:style style:family="table-column" style:parent-style-name="colspec" style:name="id1-3-2-6-175-1-5">
      <style:table-column-properties style:rel-column-width="17*"/>
    </style:style>
    <style:style style:family="table-column" style:parent-style-name="colspec" style:name="id1-3-2-6-179-1-1">
      <style:table-column-properties style:rel-column-width="5*"/>
    </style:style>
    <style:style style:family="table-column" style:parent-style-name="colspec" style:name="id1-3-2-6-179-1-2">
      <style:table-column-properties style:rel-column-width="25*"/>
    </style:style>
    <style:style style:family="table-column" style:parent-style-name="colspec" style:name="id1-3-2-6-179-1-3">
      <style:table-column-properties style:rel-column-width="27*"/>
    </style:style>
    <style:style style:family="table-column" style:parent-style-name="colspec" style:name="id1-3-2-6-179-1-4">
      <style:table-column-properties style:rel-column-width="10*"/>
    </style:style>
    <style:style style:family="table-column" style:parent-style-name="colspec" style:name="id1-3-2-6-179-1-5">
      <style:table-column-properties style:rel-column-width="16*"/>
    </style:style>
    <style:style style:family="table-column" style:parent-style-name="colspec" style:name="id1-3-2-6-183-1-1">
      <style:table-column-properties style:rel-column-width="4*"/>
    </style:style>
    <style:style style:family="table-column" style:parent-style-name="colspec" style:name="id1-3-2-6-183-1-2">
      <style:table-column-properties style:rel-column-width="26*"/>
    </style:style>
    <style:style style:family="table-column" style:parent-style-name="colspec" style:name="id1-3-2-6-183-1-3">
      <style:table-column-properties style:rel-column-width="26*"/>
    </style:style>
    <style:style style:family="table-column" style:parent-style-name="colspec" style:name="id1-3-2-6-183-1-4">
      <style:table-column-properties style:rel-column-width="11*"/>
    </style:style>
    <style:style style:family="table-column" style:parent-style-name="colspec" style:name="id1-3-2-6-183-1-5">
      <style:table-column-properties style:rel-column-width="17*"/>
    </style:style>
    <style:style style:family="table-column" style:parent-style-name="colspec" style:name="id1-3-2-6-189-1-1">
      <style:table-column-properties style:rel-column-width="4*"/>
    </style:style>
    <style:style style:family="table-column" style:parent-style-name="colspec" style:name="id1-3-2-6-189-1-2">
      <style:table-column-properties style:rel-column-width="26*"/>
    </style:style>
    <style:style style:family="table-column" style:parent-style-name="colspec" style:name="id1-3-2-6-189-1-3">
      <style:table-column-properties style:rel-column-width="26*"/>
    </style:style>
    <style:style style:family="table-column" style:parent-style-name="colspec" style:name="id1-3-2-6-189-1-4">
      <style:table-column-properties style:rel-column-width="11*"/>
    </style:style>
    <style:style style:family="table-column" style:parent-style-name="colspec" style:name="id1-3-2-6-189-1-5">
      <style:table-column-properties style:rel-column-width="17*"/>
    </style:style>
    <style:style style:family="table-column" style:parent-style-name="colspec" style:name="id1-3-2-6-193-1-1">
      <style:table-column-properties style:rel-column-width="4*"/>
    </style:style>
    <style:style style:family="table-column" style:parent-style-name="colspec" style:name="id1-3-2-6-193-1-2">
      <style:table-column-properties style:rel-column-width="24*"/>
    </style:style>
    <style:style style:family="table-column" style:parent-style-name="colspec" style:name="id1-3-2-6-193-1-3">
      <style:table-column-properties style:rel-column-width="26*"/>
    </style:style>
    <style:style style:family="table-column" style:parent-style-name="colspec" style:name="id1-3-2-6-193-1-4">
      <style:table-column-properties style:rel-column-width="11*"/>
    </style:style>
    <style:style style:family="table-column" style:parent-style-name="colspec" style:name="id1-3-2-6-193-1-5">
      <style:table-column-properties style:rel-column-width="17*"/>
    </style:style>
    <style:style style:family="table-column" style:parent-style-name="colspec" style:name="id1-3-2-6-197-1-1">
      <style:table-column-properties style:rel-column-width="4*"/>
    </style:style>
    <style:style style:family="table-column" style:parent-style-name="colspec" style:name="id1-3-2-6-197-1-2">
      <style:table-column-properties style:rel-column-width="26*"/>
    </style:style>
    <style:style style:family="table-column" style:parent-style-name="colspec" style:name="id1-3-2-6-197-1-3">
      <style:table-column-properties style:rel-column-width="26*"/>
    </style:style>
    <style:style style:family="table-column" style:parent-style-name="colspec" style:name="id1-3-2-6-197-1-4">
      <style:table-column-properties style:rel-column-width="11*"/>
    </style:style>
    <style:style style:family="table-column" style:parent-style-name="colspec" style:name="id1-3-2-6-197-1-5">
      <style:table-column-properties style:rel-column-width="17*"/>
    </style:style>
    <style:style style:family="table-column" style:parent-style-name="colspec" style:name="id1-3-2-6-201-1-1">
      <style:table-column-properties style:rel-column-width="4*"/>
    </style:style>
    <style:style style:family="table-column" style:parent-style-name="colspec" style:name="id1-3-2-6-201-1-2">
      <style:table-column-properties style:rel-column-width="26*"/>
    </style:style>
    <style:style style:family="table-column" style:parent-style-name="colspec" style:name="id1-3-2-6-201-1-3">
      <style:table-column-properties style:rel-column-width="26*"/>
    </style:style>
    <style:style style:family="table-column" style:parent-style-name="colspec" style:name="id1-3-2-6-201-1-4">
      <style:table-column-properties style:rel-column-width="11*"/>
    </style:style>
    <style:style style:family="table-column" style:parent-style-name="colspec" style:name="id1-3-2-6-201-1-5">
      <style:table-column-properties style:rel-column-width="17*"/>
    </style:style>
    <style:style style:family="table-column" style:parent-style-name="colspec" style:name="id1-3-2-6-205-1-1">
      <style:table-column-properties style:rel-column-width="4*"/>
    </style:style>
    <style:style style:family="table-column" style:parent-style-name="colspec" style:name="id1-3-2-6-205-1-2">
      <style:table-column-properties style:rel-column-width="26*"/>
    </style:style>
    <style:style style:family="table-column" style:parent-style-name="colspec" style:name="id1-3-2-6-205-1-3">
      <style:table-column-properties style:rel-column-width="26*"/>
    </style:style>
    <style:style style:family="table-column" style:parent-style-name="colspec" style:name="id1-3-2-6-205-1-4">
      <style:table-column-properties style:rel-column-width="11*"/>
    </style:style>
    <style:style style:family="table-column" style:parent-style-name="colspec" style:name="id1-3-2-6-205-1-5">
      <style:table-column-properties style:rel-column-width="17*"/>
    </style:style>
    <style:style style:family="table-column" style:parent-style-name="colspec" style:name="id1-3-2-6-209-1-1">
      <style:table-column-properties style:rel-column-width="4*"/>
    </style:style>
    <style:style style:family="table-column" style:parent-style-name="colspec" style:name="id1-3-2-6-209-1-2">
      <style:table-column-properties style:rel-column-width="26*"/>
    </style:style>
    <style:style style:family="table-column" style:parent-style-name="colspec" style:name="id1-3-2-6-209-1-3">
      <style:table-column-properties style:rel-column-width="26*"/>
    </style:style>
    <style:style style:family="table-column" style:parent-style-name="colspec" style:name="id1-3-2-6-209-1-4">
      <style:table-column-properties style:rel-column-width="11*"/>
    </style:style>
    <style:style style:family="table-column" style:parent-style-name="colspec" style:name="id1-3-2-6-209-1-5">
      <style:table-column-properties style:rel-column-width="17*"/>
    </style:style>
    <style:style style:family="table-column" style:parent-style-name="colspec" style:name="id1-3-2-6-213-1-1">
      <style:table-column-properties style:rel-column-width="4*"/>
    </style:style>
    <style:style style:family="table-column" style:parent-style-name="colspec" style:name="id1-3-2-6-213-1-2">
      <style:table-column-properties style:rel-column-width="26*"/>
    </style:style>
    <style:style style:family="table-column" style:parent-style-name="colspec" style:name="id1-3-2-6-213-1-3">
      <style:table-column-properties style:rel-column-width="26*"/>
    </style:style>
    <style:style style:family="table-column" style:parent-style-name="colspec" style:name="id1-3-2-6-213-1-4">
      <style:table-column-properties style:rel-column-width="11*"/>
    </style:style>
    <style:style style:family="table-column" style:parent-style-name="colspec" style:name="id1-3-2-6-213-1-5">
      <style:table-column-properties style:rel-column-width="17*"/>
    </style:style>
    <style:style style:family="table-column" style:parent-style-name="colspec" style:name="id1-3-2-6-217-1-1">
      <style:table-column-properties style:rel-column-width="4*"/>
    </style:style>
    <style:style style:family="table-column" style:parent-style-name="colspec" style:name="id1-3-2-6-217-1-2">
      <style:table-column-properties style:rel-column-width="26*"/>
    </style:style>
    <style:style style:family="table-column" style:parent-style-name="colspec" style:name="id1-3-2-6-217-1-3">
      <style:table-column-properties style:rel-column-width="26*"/>
    </style:style>
    <style:style style:family="table-column" style:parent-style-name="colspec" style:name="id1-3-2-6-217-1-4">
      <style:table-column-properties style:rel-column-width="11*"/>
    </style:style>
    <style:style style:family="table-column" style:parent-style-name="colspec" style:name="id1-3-2-6-217-1-5">
      <style:table-column-properties style:rel-column-width="17*"/>
    </style:style>
    <style:style style:family="table-column" style:parent-style-name="colspec" style:name="id1-3-2-6-221-1-1">
      <style:table-column-properties style:rel-column-width="5*"/>
    </style:style>
    <style:style style:family="table-column" style:parent-style-name="colspec" style:name="id1-3-2-6-221-1-2">
      <style:table-column-properties style:rel-column-width="26*"/>
    </style:style>
    <style:style style:family="table-column" style:parent-style-name="colspec" style:name="id1-3-2-6-221-1-3">
      <style:table-column-properties style:rel-column-width="26*"/>
    </style:style>
    <style:style style:family="table-column" style:parent-style-name="colspec" style:name="id1-3-2-6-221-1-4">
      <style:table-column-properties style:rel-column-width="11*"/>
    </style:style>
    <style:style style:family="table-column" style:parent-style-name="colspec" style:name="id1-3-2-6-221-1-5">
      <style:table-column-properties style:rel-column-width="16*"/>
    </style:style>
    <style:style style:family="table-column" style:parent-style-name="colspec" style:name="id1-3-2-6-226-1-1">
      <style:table-column-properties style:rel-column-width="4*"/>
    </style:style>
    <style:style style:family="table-column" style:parent-style-name="colspec" style:name="id1-3-2-6-226-1-2">
      <style:table-column-properties style:rel-column-width="23*"/>
    </style:style>
    <style:style style:family="table-column" style:parent-style-name="colspec" style:name="id1-3-2-6-226-1-3">
      <style:table-column-properties style:rel-column-width="23*"/>
    </style:style>
    <style:style style:family="table-column" style:parent-style-name="colspec" style:name="id1-3-2-6-226-1-4">
      <style:table-column-properties style:rel-column-width="9*"/>
    </style:style>
    <style:style style:family="table-column" style:parent-style-name="colspec" style:name="id1-3-2-6-226-1-5">
      <style:table-column-properties style:rel-column-width="16*"/>
    </style:style>
    <style:style style:family="table-column" style:parent-style-name="colspec" style:name="id1-3-2-6-230-1-1">
      <style:table-column-properties style:rel-column-width="5*"/>
    </style:style>
    <style:style style:family="table-column" style:parent-style-name="colspec" style:name="id1-3-2-6-230-1-2">
      <style:table-column-properties style:rel-column-width="24*"/>
    </style:style>
    <style:style style:family="table-column" style:parent-style-name="colspec" style:name="id1-3-2-6-230-1-3">
      <style:table-column-properties style:rel-column-width="20*"/>
    </style:style>
    <style:style style:family="table-column" style:parent-style-name="colspec" style:name="id1-3-2-6-230-1-4">
      <style:table-column-properties style:rel-column-width="10*"/>
    </style:style>
    <style:style style:family="table-column" style:parent-style-name="colspec" style:name="id1-3-2-6-230-1-5">
      <style:table-column-properties style:rel-column-width="16*"/>
    </style:style>
    <style:style style:family="table-column" style:parent-style-name="colspec" style:name="id1-3-2-6-234-1-1">
      <style:table-column-properties style:rel-column-width="4*"/>
    </style:style>
    <style:style style:family="table-column" style:parent-style-name="colspec" style:name="id1-3-2-6-234-1-2">
      <style:table-column-properties style:rel-column-width="27*"/>
    </style:style>
    <style:style style:family="table-column" style:parent-style-name="colspec" style:name="id1-3-2-6-234-1-3">
      <style:table-column-properties style:rel-column-width="27*"/>
    </style:style>
    <style:style style:family="table-column" style:parent-style-name="colspec" style:name="id1-3-2-6-234-1-4">
      <style:table-column-properties style:rel-column-width="10*"/>
    </style:style>
    <style:style style:family="table-column" style:parent-style-name="colspec" style:name="id1-3-2-6-234-1-5">
      <style:table-column-properties style:rel-column-width="16*"/>
    </style:style>
    <style:style style:family="table-column" style:parent-style-name="colspec" style:name="id1-3-2-6-238-1-1">
      <style:table-column-properties style:rel-column-width="4*"/>
    </style:style>
    <style:style style:family="table-column" style:parent-style-name="colspec" style:name="id1-3-2-6-238-1-2">
      <style:table-column-properties style:rel-column-width="24*"/>
    </style:style>
    <style:style style:family="table-column" style:parent-style-name="colspec" style:name="id1-3-2-6-238-1-3">
      <style:table-column-properties style:rel-column-width="28*"/>
    </style:style>
    <style:style style:family="table-column" style:parent-style-name="colspec" style:name="id1-3-2-6-238-1-4">
      <style:table-column-properties style:rel-column-width="11*"/>
    </style:style>
    <style:style style:family="table-column" style:parent-style-name="colspec" style:name="id1-3-2-6-238-1-5">
      <style:table-column-properties style:rel-column-width="17*"/>
    </style:style>
    <style:style style:family="table-column" style:parent-style-name="colspec" style:name="id1-3-2-6-244-1-1">
      <style:table-column-properties style:rel-column-width="4*"/>
    </style:style>
    <style:style style:family="table-column" style:parent-style-name="colspec" style:name="id1-3-2-6-244-1-2">
      <style:table-column-properties style:rel-column-width="27*"/>
    </style:style>
    <style:style style:family="table-column" style:parent-style-name="colspec" style:name="id1-3-2-6-244-1-3">
      <style:table-column-properties style:rel-column-width="26*"/>
    </style:style>
    <style:style style:family="table-column" style:parent-style-name="colspec" style:name="id1-3-2-6-244-1-4">
      <style:table-column-properties style:rel-column-width="11*"/>
    </style:style>
    <style:style style:family="table-column" style:parent-style-name="colspec" style:name="id1-3-2-6-244-1-5">
      <style:table-column-properties style:rel-column-width="16*"/>
    </style:style>
    <style:style style:family="table-column" style:parent-style-name="colspec" style:name="id1-3-2-6-248-1-1">
      <style:table-column-properties style:rel-column-width="4*"/>
    </style:style>
    <style:style style:family="table-column" style:parent-style-name="colspec" style:name="id1-3-2-6-248-1-2">
      <style:table-column-properties style:rel-column-width="24*"/>
    </style:style>
    <style:style style:family="table-column" style:parent-style-name="colspec" style:name="id1-3-2-6-248-1-3">
      <style:table-column-properties style:rel-column-width="28*"/>
    </style:style>
    <style:style style:family="table-column" style:parent-style-name="colspec" style:name="id1-3-2-6-248-1-4">
      <style:table-column-properties style:rel-column-width="11*"/>
    </style:style>
    <style:style style:family="table-column" style:parent-style-name="colspec" style:name="id1-3-2-6-248-1-5">
      <style:table-column-properties style:rel-column-width="17*"/>
    </style:style>
    <style:style style:family="table-column" style:parent-style-name="colspec" style:name="id1-3-2-6-253-1-1">
      <style:table-column-properties style:rel-column-width="4*"/>
    </style:style>
    <style:style style:family="table-column" style:parent-style-name="colspec" style:name="id1-3-2-6-253-1-2">
      <style:table-column-properties style:rel-column-width="24*"/>
    </style:style>
    <style:style style:family="table-column" style:parent-style-name="colspec" style:name="id1-3-2-6-253-1-3">
      <style:table-column-properties style:rel-column-width="28*"/>
    </style:style>
    <style:style style:family="table-column" style:parent-style-name="colspec" style:name="id1-3-2-6-253-1-4">
      <style:table-column-properties style:rel-column-width="11*"/>
    </style:style>
    <style:style style:family="table-column" style:parent-style-name="colspec" style:name="id1-3-2-6-253-1-5">
      <style:table-column-properties style:rel-column-width="17*"/>
    </style:style>
    <style:style style:family="table-column" style:parent-style-name="colspec" style:name="id1-3-2-6-257-1-1">
      <style:table-column-properties style:rel-column-width="4*"/>
    </style:style>
    <style:style style:family="table-column" style:parent-style-name="colspec" style:name="id1-3-2-6-257-1-2">
      <style:table-column-properties style:rel-column-width="24*"/>
    </style:style>
    <style:style style:family="table-column" style:parent-style-name="colspec" style:name="id1-3-2-6-257-1-3">
      <style:table-column-properties style:rel-column-width="28*"/>
    </style:style>
    <style:style style:family="table-column" style:parent-style-name="colspec" style:name="id1-3-2-6-257-1-4">
      <style:table-column-properties style:rel-column-width="11*"/>
    </style:style>
    <style:style style:family="table-column" style:parent-style-name="colspec" style:name="id1-3-2-6-257-1-5">
      <style:table-column-properties style:rel-column-width="16*"/>
    </style:style>
    <style:style style:family="table-column" style:parent-style-name="colspec" style:name="id1-3-2-6-261-1-1">
      <style:table-column-properties style:rel-column-width="4*"/>
    </style:style>
    <style:style style:family="table-column" style:parent-style-name="colspec" style:name="id1-3-2-6-261-1-2">
      <style:table-column-properties style:rel-column-width="24*"/>
    </style:style>
    <style:style style:family="table-column" style:parent-style-name="colspec" style:name="id1-3-2-6-261-1-3">
      <style:table-column-properties style:rel-column-width="28*"/>
    </style:style>
    <style:style style:family="table-column" style:parent-style-name="colspec" style:name="id1-3-2-6-261-1-4">
      <style:table-column-properties style:rel-column-width="11*"/>
    </style:style>
    <style:style style:family="table-column" style:parent-style-name="colspec" style:name="id1-3-2-6-261-1-5">
      <style:table-column-properties style:rel-column-width="16*"/>
    </style:style>
    <style:style style:family="table-column" style:parent-style-name="colspec" style:name="id1-3-2-6-265-1-1">
      <style:table-column-properties style:rel-column-width="4*"/>
    </style:style>
    <style:style style:family="table-column" style:parent-style-name="colspec" style:name="id1-3-2-6-265-1-2">
      <style:table-column-properties style:rel-column-width="24*"/>
    </style:style>
    <style:style style:family="table-column" style:parent-style-name="colspec" style:name="id1-3-2-6-265-1-3">
      <style:table-column-properties style:rel-column-width="28*"/>
    </style:style>
    <style:style style:family="table-column" style:parent-style-name="colspec" style:name="id1-3-2-6-265-1-4">
      <style:table-column-properties style:rel-column-width="11*"/>
    </style:style>
    <style:style style:family="table-column" style:parent-style-name="colspec" style:name="id1-3-2-6-265-1-5">
      <style:table-column-properties style:rel-column-width="16*"/>
    </style:style>
    <style:style style:family="table-column" style:parent-style-name="colspec" style:name="id1-3-2-6-269-1-1">
      <style:table-column-properties style:rel-column-width="8*"/>
    </style:style>
    <style:style style:family="table-column" style:parent-style-name="colspec" style:name="id1-3-2-6-269-1-2">
      <style:table-column-properties style:rel-column-width="19*"/>
    </style:style>
    <style:style style:family="table-column" style:parent-style-name="colspec" style:name="id1-3-2-6-269-1-3">
      <style:table-column-properties style:rel-column-width="21*"/>
    </style:style>
    <style:style style:family="table-column" style:parent-style-name="colspec" style:name="id1-3-2-6-269-1-4">
      <style:table-column-properties style:rel-column-width="12*"/>
    </style:style>
    <style:style style:family="table-column" style:parent-style-name="colspec" style:name="id1-3-2-6-269-1-5">
      <style:table-column-properties style:rel-column-width="16*"/>
    </style:style>
    <style:style style:family="table-column" style:parent-style-name="colspec" style:name="id1-3-2-6-273-1-1">
      <style:table-column-properties style:rel-column-width="9*"/>
    </style:style>
    <style:style style:family="table-column" style:parent-style-name="colspec" style:name="id1-3-2-6-273-1-2">
      <style:table-column-properties style:rel-column-width="24*"/>
    </style:style>
    <style:style style:family="table-column" style:parent-style-name="colspec" style:name="id1-3-2-6-273-1-3">
      <style:table-column-properties style:rel-column-width="22*"/>
    </style:style>
    <style:style style:family="table-column" style:parent-style-name="colspec" style:name="id1-3-2-6-273-1-4">
      <style:table-column-properties style:rel-column-width="11*"/>
    </style:style>
    <style:style style:family="table-column" style:parent-style-name="colspec" style:name="id1-3-2-6-273-1-5">
      <style:table-column-properties style:rel-column-width="16*"/>
    </style:style>
    <style:style style:family="table-column" style:parent-style-name="colspec" style:name="id1-3-2-6-277-1-1">
      <style:table-column-properties style:rel-column-width="4*"/>
    </style:style>
    <style:style style:family="table-column" style:parent-style-name="colspec" style:name="id1-3-2-6-277-1-2">
      <style:table-column-properties style:rel-column-width="27*"/>
    </style:style>
    <style:style style:family="table-column" style:parent-style-name="colspec" style:name="id1-3-2-6-277-1-3">
      <style:table-column-properties style:rel-column-width="24*"/>
    </style:style>
    <style:style style:family="table-column" style:parent-style-name="colspec" style:name="id1-3-2-6-277-1-4">
      <style:table-column-properties style:rel-column-width="11*"/>
    </style:style>
    <style:style style:family="table-column" style:parent-style-name="colspec" style:name="id1-3-2-6-277-1-5">
      <style:table-column-properties style:rel-column-width="17*"/>
    </style:style>
    <style:style style:family="table-column" style:parent-style-name="colspec" style:name="id1-3-2-6-281-1-1">
      <style:table-column-properties style:rel-column-width="5*"/>
    </style:style>
    <style:style style:family="table-column" style:parent-style-name="colspec" style:name="id1-3-2-6-281-1-2">
      <style:table-column-properties style:rel-column-width="26*"/>
    </style:style>
    <style:style style:family="table-column" style:parent-style-name="colspec" style:name="id1-3-2-6-281-1-3">
      <style:table-column-properties style:rel-column-width="24*"/>
    </style:style>
    <style:style style:family="table-column" style:parent-style-name="colspec" style:name="id1-3-2-6-281-1-4">
      <style:table-column-properties style:rel-column-width="11*"/>
    </style:style>
    <style:style style:family="table-column" style:parent-style-name="colspec" style:name="id1-3-2-6-281-1-5">
      <style:table-column-properties style:rel-column-width="16*"/>
    </style:style>
    <style:style style:family="table-column" style:parent-style-name="colspec" style:name="id1-3-2-6-285-1-1">
      <style:table-column-properties style:rel-column-width="4*"/>
    </style:style>
    <style:style style:family="table-column" style:parent-style-name="colspec" style:name="id1-3-2-6-285-1-2">
      <style:table-column-properties style:rel-column-width="26*"/>
    </style:style>
    <style:style style:family="table-column" style:parent-style-name="colspec" style:name="id1-3-2-6-285-1-3">
      <style:table-column-properties style:rel-column-width="25*"/>
    </style:style>
    <style:style style:family="table-column" style:parent-style-name="colspec" style:name="id1-3-2-6-285-1-4">
      <style:table-column-properties style:rel-column-width="11*"/>
    </style:style>
    <style:style style:family="table-column" style:parent-style-name="colspec" style:name="id1-3-2-6-285-1-5">
      <style:table-column-properties style:rel-column-width="16*"/>
    </style:style>
    <style:style style:family="table-column" style:parent-style-name="colspec" style:name="id1-3-2-6-293-1-1">
      <style:table-column-properties style:rel-column-width="4*"/>
    </style:style>
    <style:style style:family="table-column" style:parent-style-name="colspec" style:name="id1-3-2-6-293-1-2">
      <style:table-column-properties style:rel-column-width="29*"/>
    </style:style>
    <style:style style:family="table-column" style:parent-style-name="colspec" style:name="id1-3-2-6-293-1-3">
      <style:table-column-properties style:rel-column-width="21*"/>
    </style:style>
    <style:style style:family="table-column" style:parent-style-name="colspec" style:name="id1-3-2-6-293-1-4">
      <style:table-column-properties style:rel-column-width="10*"/>
    </style:style>
    <style:style style:family="table-column" style:parent-style-name="colspec" style:name="id1-3-2-6-293-1-5">
      <style:table-column-properties style:rel-column-width="16*"/>
    </style:style>
    <style:style style:family="table-column" style:parent-style-name="colspec" style:name="id1-3-2-6-297-1-1">
      <style:table-column-properties style:rel-column-width="4*"/>
    </style:style>
    <style:style style:family="table-column" style:parent-style-name="colspec" style:name="id1-3-2-6-297-1-2">
      <style:table-column-properties style:rel-column-width="26*"/>
    </style:style>
    <style:style style:family="table-column" style:parent-style-name="colspec" style:name="id1-3-2-6-297-1-3">
      <style:table-column-properties style:rel-column-width="24*"/>
    </style:style>
    <style:style style:family="table-column" style:parent-style-name="colspec" style:name="id1-3-2-6-297-1-4">
      <style:table-column-properties style:rel-column-width="10*"/>
    </style:style>
    <style:style style:family="table-column" style:parent-style-name="colspec" style:name="id1-3-2-6-297-1-5">
      <style:table-column-properties style:rel-column-width="16*"/>
    </style:style>
    <style:style style:family="table-column" style:parent-style-name="colspec" style:name="id1-3-2-6-301-1-1">
      <style:table-column-properties style:rel-column-width="10*"/>
    </style:style>
    <style:style style:family="table-column" style:parent-style-name="colspec" style:name="id1-3-2-6-301-1-2">
      <style:table-column-properties style:rel-column-width="26*"/>
    </style:style>
    <style:style style:family="table-column" style:parent-style-name="colspec" style:name="id1-3-2-6-301-1-3">
      <style:table-column-properties style:rel-column-width="22*"/>
    </style:style>
    <style:style style:family="table-column" style:parent-style-name="colspec" style:name="id1-3-2-6-301-1-4">
      <style:table-column-properties style:rel-column-width="14*"/>
    </style:style>
    <style:style style:family="table-column" style:parent-style-name="colspec" style:name="id1-3-2-6-301-1-5">
      <style:table-column-properties style:rel-column-width="20*"/>
    </style:style>
    <style:style style:family="table-column" style:parent-style-name="colspec" style:name="id1-3-2-6-305-1-1">
      <style:table-column-properties style:rel-column-width="9*"/>
    </style:style>
    <style:style style:family="table-column" style:parent-style-name="colspec" style:name="id1-3-2-6-305-1-2">
      <style:table-column-properties style:rel-column-width="21*"/>
    </style:style>
    <style:style style:family="table-column" style:parent-style-name="colspec" style:name="id1-3-2-6-305-1-3">
      <style:table-column-properties style:rel-column-width="31*"/>
    </style:style>
    <style:style style:family="table-column" style:parent-style-name="colspec" style:name="id1-3-2-6-305-1-4">
      <style:table-column-properties style:rel-column-width="13*"/>
    </style:style>
    <style:style style:family="table-column" style:parent-style-name="colspec" style:name="id1-3-2-6-305-1-5">
      <style:table-column-properties style:rel-column-width="18*"/>
    </style:style>
    <style:style style:family="table-column" style:parent-style-name="colspec" style:name="id1-3-2-6-309-1-1">
      <style:table-column-properties style:rel-column-width="10*"/>
    </style:style>
    <style:style style:family="table-column" style:parent-style-name="colspec" style:name="id1-3-2-6-309-1-2">
      <style:table-column-properties style:rel-column-width="24*"/>
    </style:style>
    <style:style style:family="table-column" style:parent-style-name="colspec" style:name="id1-3-2-6-309-1-3">
      <style:table-column-properties style:rel-column-width="20*"/>
    </style:style>
    <style:style style:family="table-column" style:parent-style-name="colspec" style:name="id1-3-2-6-309-1-4">
      <style:table-column-properties style:rel-column-width="15*"/>
    </style:style>
    <style:style style:family="table-column" style:parent-style-name="colspec" style:name="id1-3-2-6-309-1-5">
      <style:table-column-properties style:rel-column-width="21*"/>
    </style:style>
    <style:style style:family="table-column" style:parent-style-name="colspec" style:name="id1-3-2-6-313-1-1">
      <style:table-column-properties style:rel-column-width="9*"/>
    </style:style>
    <style:style style:family="table-column" style:parent-style-name="colspec" style:name="id1-3-2-6-313-1-2">
      <style:table-column-properties style:rel-column-width="28*"/>
    </style:style>
    <style:style style:family="table-column" style:parent-style-name="colspec" style:name="id1-3-2-6-313-1-3">
      <style:table-column-properties style:rel-column-width="17*"/>
    </style:style>
    <style:style style:family="table-column" style:parent-style-name="colspec" style:name="id1-3-2-6-313-1-4">
      <style:table-column-properties style:rel-column-width="15*"/>
    </style:style>
    <style:style style:family="table-column" style:parent-style-name="colspec" style:name="id1-3-2-6-313-1-5">
      <style:table-column-properties style:rel-column-width="21*"/>
    </style:style>
    <style:style style:family="table-column" style:parent-style-name="colspec" style:name="id1-3-2-6-317-1-1">
      <style:table-column-properties style:rel-column-width="10*"/>
    </style:style>
    <style:style style:family="table-column" style:parent-style-name="colspec" style:name="id1-3-2-6-317-1-2">
      <style:table-column-properties style:rel-column-width="25*"/>
    </style:style>
    <style:style style:family="table-column" style:parent-style-name="colspec" style:name="id1-3-2-6-317-1-3">
      <style:table-column-properties style:rel-column-width="16*"/>
    </style:style>
    <style:style style:family="table-column" style:parent-style-name="colspec" style:name="id1-3-2-6-317-1-4">
      <style:table-column-properties style:rel-column-width="15*"/>
    </style:style>
    <style:style style:family="table-column" style:parent-style-name="colspec" style:name="id1-3-2-6-317-1-5">
      <style:table-column-properties style:rel-column-width="21*"/>
    </style:style>
    <style:style style:family="table-column" style:parent-style-name="colspec" style:name="id1-3-2-6-321-1-1">
      <style:table-column-properties style:rel-column-width="10*"/>
    </style:style>
    <style:style style:family="table-column" style:parent-style-name="colspec" style:name="id1-3-2-6-321-1-2">
      <style:table-column-properties style:rel-column-width="24*"/>
    </style:style>
    <style:style style:family="table-column" style:parent-style-name="colspec" style:name="id1-3-2-6-321-1-3">
      <style:table-column-properties style:rel-column-width="20*"/>
    </style:style>
    <style:style style:family="table-column" style:parent-style-name="colspec" style:name="id1-3-2-6-321-1-4">
      <style:table-column-properties style:rel-column-width="15*"/>
    </style:style>
    <style:style style:family="table-column" style:parent-style-name="colspec" style:name="id1-3-2-6-321-1-5">
      <style:table-column-properties style:rel-column-width="21*"/>
    </style:style>
    <style:style style:family="table-column" style:parent-style-name="colspec" style:name="id1-3-2-6-325-1-1">
      <style:table-column-properties style:rel-column-width="9*"/>
    </style:style>
    <style:style style:family="table-column" style:parent-style-name="colspec" style:name="id1-3-2-6-325-1-2">
      <style:table-column-properties style:rel-column-width="23*"/>
    </style:style>
    <style:style style:family="table-column" style:parent-style-name="colspec" style:name="id1-3-2-6-325-1-3">
      <style:table-column-properties style:rel-column-width="19*"/>
    </style:style>
    <style:style style:family="table-column" style:parent-style-name="colspec" style:name="id1-3-2-6-325-1-4">
      <style:table-column-properties style:rel-column-width="15*"/>
    </style:style>
    <style:style style:family="table-column" style:parent-style-name="colspec" style:name="id1-3-2-6-325-1-5">
      <style:table-column-properties style:rel-column-width="21*"/>
    </style:style>
    <style:style style:family="table-column" style:parent-style-name="colspec" style:name="id1-3-2-6-331-1-1">
      <style:table-column-properties style:rel-column-width="10*"/>
    </style:style>
    <style:style style:family="table-column" style:parent-style-name="colspec" style:name="id1-3-2-6-331-1-2">
      <style:table-column-properties style:rel-column-width="25*"/>
    </style:style>
    <style:style style:family="table-column" style:parent-style-name="colspec" style:name="id1-3-2-6-331-1-3">
      <style:table-column-properties style:rel-column-width="23*"/>
    </style:style>
    <style:style style:family="table-column" style:parent-style-name="colspec" style:name="id1-3-2-6-331-1-4">
      <style:table-column-properties style:rel-column-width="14*"/>
    </style:style>
    <style:style style:family="table-column" style:parent-style-name="colspec" style:name="id1-3-2-6-331-1-5">
      <style:table-column-properties style:rel-column-width="20*"/>
    </style:style>
    <style:style style:family="table-column" style:parent-style-name="colspec" style:name="id1-3-2-6-335-1-1">
      <style:table-column-properties style:rel-column-width="10*"/>
    </style:style>
    <style:style style:family="table-column" style:parent-style-name="colspec" style:name="id1-3-2-6-335-1-2">
      <style:table-column-properties style:rel-column-width="24*"/>
    </style:style>
    <style:style style:family="table-column" style:parent-style-name="colspec" style:name="id1-3-2-6-335-1-3">
      <style:table-column-properties style:rel-column-width="16*"/>
    </style:style>
    <style:style style:family="table-column" style:parent-style-name="colspec" style:name="id1-3-2-6-335-1-4">
      <style:table-column-properties style:rel-column-width="15*"/>
    </style:style>
    <style:style style:family="table-column" style:parent-style-name="colspec" style:name="id1-3-2-6-335-1-5">
      <style:table-column-properties style:rel-column-width="21*"/>
    </style:style>
    <style:style style:family="table-column" style:parent-style-name="colspec" style:name="id1-3-2-6-339-1-1">
      <style:table-column-properties style:rel-column-width="5*"/>
    </style:style>
    <style:style style:family="table-column" style:parent-style-name="colspec" style:name="id1-3-2-6-339-1-2">
      <style:table-column-properties style:rel-column-width="25*"/>
    </style:style>
    <style:style style:family="table-column" style:parent-style-name="colspec" style:name="id1-3-2-6-339-1-3">
      <style:table-column-properties style:rel-column-width="22*"/>
    </style:style>
    <style:style style:family="table-column" style:parent-style-name="colspec" style:name="id1-3-2-6-339-1-4">
      <style:table-column-properties style:rel-column-width="11*"/>
    </style:style>
    <style:style style:family="table-column" style:parent-style-name="colspec" style:name="id1-3-2-6-339-1-5">
      <style:table-column-properties style:rel-column-width="18*"/>
    </style:style>
    <style:style style:family="table-column" style:parent-style-name="colspec" style:name="id1-3-2-6-345-1-1">
      <style:table-column-properties style:rel-column-width="10*"/>
    </style:style>
    <style:style style:family="table-column" style:parent-style-name="colspec" style:name="id1-3-2-6-345-1-2">
      <style:table-column-properties style:rel-column-width="22*"/>
    </style:style>
    <style:style style:family="table-column" style:parent-style-name="colspec" style:name="id1-3-2-6-345-1-3">
      <style:table-column-properties style:rel-column-width="16*"/>
    </style:style>
    <style:style style:family="table-column" style:parent-style-name="colspec" style:name="id1-3-2-6-345-1-4">
      <style:table-column-properties style:rel-column-width="15*"/>
    </style:style>
    <style:style style:family="table-column" style:parent-style-name="colspec" style:name="id1-3-2-6-345-1-5">
      <style:table-column-properties style:rel-column-width="21*"/>
    </style:style>
    <style:style style:family="table-column" style:parent-style-name="colspec" style:name="id1-3-2-6-349-1-1">
      <style:table-column-properties style:rel-column-width="10*"/>
    </style:style>
    <style:style style:family="table-column" style:parent-style-name="colspec" style:name="id1-3-2-6-349-1-2">
      <style:table-column-properties style:rel-column-width="19*"/>
    </style:style>
    <style:style style:family="table-column" style:parent-style-name="colspec" style:name="id1-3-2-6-349-1-3">
      <style:table-column-properties style:rel-column-width="17*"/>
    </style:style>
    <style:style style:family="table-column" style:parent-style-name="colspec" style:name="id1-3-2-6-349-1-4">
      <style:table-column-properties style:rel-column-width="15*"/>
    </style:style>
    <style:style style:family="table-column" style:parent-style-name="colspec" style:name="id1-3-2-6-349-1-5">
      <style:table-column-properties style:rel-column-width="21*"/>
    </style:style>
    <style:style style:family="table-column" style:parent-style-name="colspec" style:name="id1-3-2-6-353-1-1">
      <style:table-column-properties style:rel-column-width="10*"/>
    </style:style>
    <style:style style:family="table-column" style:parent-style-name="colspec" style:name="id1-3-2-6-353-1-2">
      <style:table-column-properties style:rel-column-width="25*"/>
    </style:style>
    <style:style style:family="table-column" style:parent-style-name="colspec" style:name="id1-3-2-6-353-1-3">
      <style:table-column-properties style:rel-column-width="16*"/>
    </style:style>
    <style:style style:family="table-column" style:parent-style-name="colspec" style:name="id1-3-2-6-353-1-4">
      <style:table-column-properties style:rel-column-width="15*"/>
    </style:style>
    <style:style style:family="table-column" style:parent-style-name="colspec" style:name="id1-3-2-6-353-1-5">
      <style:table-column-properties style:rel-column-width="21*"/>
    </style:style>
    <style:style style:family="table-column" style:parent-style-name="colspec" style:name="id1-3-2-6-357-1-1">
      <style:table-column-properties style:rel-column-width="10*"/>
    </style:style>
    <style:style style:family="table-column" style:parent-style-name="colspec" style:name="id1-3-2-6-357-1-2">
      <style:table-column-properties style:rel-column-width="26*"/>
    </style:style>
    <style:style style:family="table-column" style:parent-style-name="colspec" style:name="id1-3-2-6-357-1-3">
      <style:table-column-properties style:rel-column-width="18*"/>
    </style:style>
    <style:style style:family="table-column" style:parent-style-name="colspec" style:name="id1-3-2-6-357-1-4">
      <style:table-column-properties style:rel-column-width="15*"/>
    </style:style>
    <style:style style:family="table-column" style:parent-style-name="colspec" style:name="id1-3-2-6-357-1-5">
      <style:table-column-properties style:rel-column-width="21*"/>
    </style:style>
    <style:style style:family="table-column" style:parent-style-name="colspec" style:name="id1-3-2-6-361-1-1">
      <style:table-column-properties style:rel-column-width="10*"/>
    </style:style>
    <style:style style:family="table-column" style:parent-style-name="colspec" style:name="id1-3-2-6-361-1-2">
      <style:table-column-properties style:rel-column-width="29*"/>
    </style:style>
    <style:style style:family="table-column" style:parent-style-name="colspec" style:name="id1-3-2-6-361-1-3">
      <style:table-column-properties style:rel-column-width="16*"/>
    </style:style>
    <style:style style:family="table-column" style:parent-style-name="colspec" style:name="id1-3-2-6-361-1-4">
      <style:table-column-properties style:rel-column-width="15*"/>
    </style:style>
    <style:style style:family="table-column" style:parent-style-name="colspec" style:name="id1-3-2-6-361-1-5">
      <style:table-column-properties style:rel-column-width="22*"/>
    </style:style>
    <style:style style:family="table-column" style:parent-style-name="colspec" style:name="id1-3-2-6-365-1-1">
      <style:table-column-properties style:rel-column-width="10*"/>
    </style:style>
    <style:style style:family="table-column" style:parent-style-name="colspec" style:name="id1-3-2-6-365-1-2">
      <style:table-column-properties style:rel-column-width="23*"/>
    </style:style>
    <style:style style:family="table-column" style:parent-style-name="colspec" style:name="id1-3-2-6-365-1-3">
      <style:table-column-properties style:rel-column-width="21*"/>
    </style:style>
    <style:style style:family="table-column" style:parent-style-name="colspec" style:name="id1-3-2-6-365-1-4">
      <style:table-column-properties style:rel-column-width="15*"/>
    </style:style>
    <style:style style:family="table-column" style:parent-style-name="colspec" style:name="id1-3-2-6-365-1-5">
      <style:table-column-properties style:rel-column-width="21*"/>
    </style:style>
    <style:style style:family="table-column" style:parent-style-name="colspec" style:name="id1-3-2-6-369-1-1">
      <style:table-column-properties style:rel-column-width="10*"/>
    </style:style>
    <style:style style:family="table-column" style:parent-style-name="colspec" style:name="id1-3-2-6-369-1-2">
      <style:table-column-properties style:rel-column-width="22*"/>
    </style:style>
    <style:style style:family="table-column" style:parent-style-name="colspec" style:name="id1-3-2-6-369-1-3">
      <style:table-column-properties style:rel-column-width="17*"/>
    </style:style>
    <style:style style:family="table-column" style:parent-style-name="colspec" style:name="id1-3-2-6-369-1-4">
      <style:table-column-properties style:rel-column-width="15*"/>
    </style:style>
    <style:style style:family="table-column" style:parent-style-name="colspec" style:name="id1-3-2-6-369-1-5">
      <style:table-column-properties style:rel-column-width="21*"/>
    </style:style>
  </office:automatic-styles>
  <office:body>
    <office:text>
      <text:p text:style-name="new_page_staatscourant"/>
      <text:p text:style-name="single-kop-titel">Besluit ondermandaat en ondervolmacht 2026</text:p>
      <text:section text:name="regeling_id1-3-2" text:style-name="regeling">
        <text:section text:name="aanhef_id1-3-2-1" text:style-name="aanhef">
          <text:section text:name="preambule_id1-3-2-1-1" text:style-name="preambule">
            <text:p text:style-name="al">De gemeentesecretaris van de gemeente Zwolle; </text:p>
            <text:p text:style-name="al"/>
            <text:p text:style-name="al">gelet op het Besluit Algemeen mandaat en volmacht van de gemeente Zwolle, vastgesteld op 17 maart 2026; </text:p>
            <text:p text:style-name="al"/>
            <text:p text:style-name="al">Overwegende dat het wenselijk is met het oog op deugdelijke bedrijfsvoering en goede dienstverlening om voor de bevoegdheden van de gemeentesecretaris die deze in mandaat en volmacht van de burgemeester en het college van burgemeester en wethouders heeft ontvangen, ondervolmacht of ondermandaat te verlenen.</text:p>
            <text:p text:style-name="al"/>
            <text:p text:style-name="al">BESLUIT:</text:p>
            <text:p text:style-name="al"/>
            <text:p text:style-name="al">Vast te stellen het Besluit ondermandaat en ondervolmacht 2026.</text:p>
            <text:p text:style-name="al"/>
          </text:section>
        </text:section>
        <text:section text:name="regeling-tekst_id1-3-2-2" text:style-name="regeling-tekst">
          <text:section text:name="hoofdstuk_id1-3-2-2-1" text:style-name="hoofdstuk">
            <text:p text:style-name="hoofdstuk_kop"><text:span text:style-name="label"/> <text:span text:style-name="nr">I.</text:span>  Mandaatreglement</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a.</text:number>
                  <text:p text:style-name="al">
                  <text:span text:style-name="nadrukcur">Afdeling</text:span>: elk organisatieonderdeel binnen de ambtelijke organisatie van de gemeente dat wordt aangestuurd door een afdelingshoofd; </text:p>
                </text:list-item>
                <text:list-item text:style-override="id1-3-2-2-1-2-2-2">
                  <text:number>b.</text:number>
                  <text:p text:style-name="al">
                  <text:span text:style-name="nadrukcur">Afdelingshoofd</text:span>: hoogste leidinggevende binnen een afdeling, verantwoordelijk voor de strategische en tactische sturing van een afdeling en (eind)verantwoordelijk voor de aansturing van medewerkers. Het afdelingshoofd legt verantwoording af aan een concerndirecteur. </text:p>
                </text:list-item>
                <text:list-item text:style-override="id1-3-2-2-1-2-2-3">
                  <text:number>c.</text:number>
                  <text:p text:style-name="al">
                  <text:span text:style-name="nadrukcur">Ambtelijke opdracht</text:span>: een door de directie aangewezen opdracht voor langjarige transities, zeer ingewikkelde gebiedsontwikkelingen, grote en risicovolle projectontwikkelingen en nieuwe gemeentelijke taken.</text:p>
                </text:list-item>
                <text:list-item text:style-override="id1-3-2-2-1-2-2-4">
                  <text:number>d.</text:number>
                  <text:p text:style-name="al">
                  <text:span text:style-name="nadrukcur">Ambtelijk opdrachtgever</text:span>: ambtelijk resultaatverantwoordelijke voor ambtelijke opdracht. De ambtelijk opdrachtgever legt verantwoording af aan een concerndirecteur.</text:p>
                </text:list-item>
                <text:list-item text:style-override="id1-3-2-2-1-2-2-5">
                  <text:number>e.</text:number>
                  <text:p text:style-name="al">
                  <text:span text:style-name="nadrukcur">Bestuurlijke opdrachtgever</text:span>: lid van het college van B&amp;W dat op bestuurlijk niveau stuurt op een ambtelijke opdracht. </text:p>
                </text:list-item>
                <text:list-item text:style-override="id1-3-2-2-1-2-2-6">
                  <text:number>f.</text:number>
                  <text:p text:style-name="al">
                  <text:span text:style-name="nadrukcur">Burgemeester</text:span>: burgemeester van Zwolle of de vervanger, als bestuursorgaan en als vertegenwoordiger van de gemeente in en buiten rechte.</text:p>
                </text:list-item>
                <text:list-item text:style-override="id1-3-2-2-1-2-2-7">
                  <text:number>g.</text:number>
                  <text:p text:style-name="al">
                  <text:span text:style-name="nadrukcur">College</text:span>: college van burgemeester en wethouders van de gemeente Zwolle;</text:p>
                </text:list-item>
                <text:list-item text:style-override="id1-3-2-2-1-2-2-8">
                  <text:number>h.</text:number>
                  <text:p text:style-name="al">
                  <text:span text:style-name="nadrukcur">Concerndirecteur</text:span>: lid van het directieteam, welke sturing geeft aan een domein, overkoepelende thema’s en ambtelijke opdrachten en als onderdeel van het directieteam leiding geeft aan de ambtelijke organisatie.</text:p>
                </text:list-item>
                <text:list-item text:style-override="id1-3-2-2-1-2-2-9">
                  <text:number>i.</text:number>
                  <text:p text:style-name="al">
                  <text:span text:style-name="nadrukcur">Gemeente</text:span>: gemeente als publiekrechtelijk lichaam en de gemeente als privaatrechtelijke rechtspersoon.</text:p>
                </text:list-item>
                <text:list-item text:style-override="id1-3-2-2-1-2-2-10">
                  <text:number>j.</text:number>
                  <text:p text:style-name="al">
                  <text:span text:style-name="nadrukcur">Gemeentesecretaris</text:span>: de door het college van B&amp;W aangewezen secretaris zoals bedoeld in de artikelen 100 tot en met 106 e van de Gemeentewet, welke tevens algemeen directeur van de ambtelijke organisatie is.</text:p>
                </text:list-item>
                <text:list-item text:style-override="id1-3-2-2-1-2-2-11">
                  <text:number>k.</text:number>
                  <text:p text:style-name="al">
                  <text:span text:style-name="nadrukcur">Locoburgemeester</text:span>: lid van het college date de burgemeester vervangt bij ontstentenis en belet.</text:p>
                </text:list-item>
                <text:list-item text:style-override="id1-3-2-2-1-2-2-12">
                  <text:number>l.</text:number>
                  <text:p text:style-name="al">
                  <text:span text:style-name="nadrukcur">Machtiging</text:span>: bevoegdheid om namens het college of de burgemeester handelingen te verrichten die geen besluit, en ook geen privaatrechtelijke rechtshandeling zijn.</text:p>
                </text:list-item>
                <text:list-item text:style-override="id1-3-2-2-1-2-2-13">
                  <text:number>m.</text:number>
                  <text:p text:style-name="al">
                  <text:span text:style-name="nadrukcur">Mandaat</text:span>: de bevoegdheid namens het college of de burgemeester een besluit te nemen.</text:p>
                </text:list-item>
                <text:list-item text:style-override="id1-3-2-2-1-2-2-14">
                  <text:number>n.</text:number>
                  <text:p text:style-name="al">
                  <text:span text:style-name="nadrukcur">Medewerker</text:span>: functionaris werkzaam binnen de ambtelijke organisatie van de gemeente, anders dan een afdelingshoofd, ambtelijk opdrachtgever, concerndirecteur, gemeentesecretaris, programmamanager, projectleider of teamleider. </text:p>
                </text:list-item>
                <text:list-item text:style-override="id1-3-2-2-1-2-2-15">
                  <text:number>o.</text:number>
                  <text:p text:style-name="al">
                  <text:span text:style-name="nadrukcur">Ondermandaat</text:span>: bevoegdheid om namens het college of de burgemeester besluiten te nemen die op grond van deze regeling aan een ander zijn gemandateerd.</text:p>
                </text:list-item>
                <text:list-item text:style-override="id1-3-2-2-1-2-2-16">
                  <text:number>p.</text:number>
                  <text:p text:style-name="al">
                  <text:span text:style-name="nadrukcur">Portefeuillehouder</text:span>: lid van het college en verantwoordelijk voor een bepaalde inhoudelijke portefeuille.</text:p>
                </text:list-item>
                <text:list-item text:style-override="id1-3-2-2-1-2-2-17">
                  <text:number>q.</text:number>
                  <text:p text:style-name="al">
                  <text:span text:style-name="nadrukcur">Projectleider</text:span>: functionaris die leiding geeft aan een project. Een projectleider legt verantwoording af aan een programmamanager.</text:p>
                </text:list-item>
                <text:list-item text:style-override="id1-3-2-2-1-2-2-18">
                  <text:number>r.</text:number>
                  <text:p text:style-name="al">
                  <text:span text:style-name="nadrukcur">Programmamanager</text:span>: functionaris die leiding geeft aan een programma gericht op het realiseren van maatschappelijke doelen. De programmamanager geeft functioneel leiding aan programmateamleden en legt verantwoording af aan de (ambtelijke) opdrachtgever.</text:p>
                </text:list-item>
                <text:list-item text:style-override="id1-3-2-2-1-2-2-19">
                  <text:number>s.</text:number>
                  <text:p text:style-name="al">
                  <text:span text:style-name="nadrukcur">Teamleider</text:span>: functionaris die hiërarchisch en functioneel leiding geeft aan (medewerkers in) een team. De teamleider legt verantwoording af aan een afdelingshoofd.</text:p>
                </text:list-item>
                <text:list-item text:style-override="id1-3-2-2-1-2-2-20">
                  <text:number>t.</text:number>
                  <text:p text:style-name="al">
                  <text:span text:style-name="nadrukcur">Volmacht</text:span>: de bevoegdheid om namens het college of de burgemeester privaatrechtelijke rechtshandelingen te verrichten.</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De bepalingen in dit besluit ten aanzien van mandaten zijn van overeenkomstige toepassing op volmachten en machtigingen.</text:p>
                </text:list-item>
              </text:list>
            </text:section>
            <text:section text:name="artikel_id1-3-2-2-1-4" text:style-name="artikel">
              <text:p text:style-name="artikel_kop_titel"><text:span text:style-name="artikel_kop_label">Artikel</text:span> <text:span text:style-name="artikel_kop_nr">3.</text:span> Algemene en specifieke bevoegdheden </text:p>
              <text:list text:style-name="id1-3-2-2-1-4-2">
                <text:list-item text:style-override="id1-3-2-2-1-4-2">
                  <text:number>1.</text:number>
                  <text:p text:style-name="al">Algemene bevoegdheden van concerndirecteur, afdelingshoofd, teamleider en budgethouders (lijnsturing) zijn beschreven in bijlage 1.</text:p>
                </text:list-item>
                <text:list-item text:style-override="id1-3-2-2-1-4-3">
                  <text:number>2.</text:number>
                  <text:p text:style-name="al">De hiervoor onder lid 1 genoemde algemene bevoegdheden hebben uitsluitend betrekking op aangelegenheden binnen het domein, de afdeling, het team en het taakgebied van betreffende functionarissen, behalve voor zover sprake is van financiële bevoegdheden ten aanzien van budgetten die een domein-, afdelings-, team- of taakgebiedoverstijgend karakter hebben.</text:p>
                </text:list-item>
                <text:list-item text:style-override="id1-3-2-2-1-4-4">
                  <text:number>3.</text:number>
                  <text:p text:style-name="al">Algemene bevoegdheden van ambtelijk opdrachtgever, programmamanager en projectleider (opdrachtsturing) zijn beschreven in bijlage 2.</text:p>
                </text:list-item>
                <text:list-item text:style-override="id1-3-2-2-1-4-5">
                  <text:number>4.</text:number>
                  <text:p text:style-name="al">De onder lid 3 genoemde algemene bevoegdheden van ambtelijke opdrachtgever, programmamanager en projectleider hebben uitsluitend betrekking op aangelegenheden binnen de ambtelijke opdracht, het programma en het project van betreffende functionarissen, behalve voor zover sprake is van financiële bevoegdheden ten aanzien van budgetten die een domein-, afdelings-, team- of taakgebiedoverstijgend karakter hebben.</text:p>
                </text:list-item>
                <text:list-item text:style-override="id1-3-2-2-1-4-6">
                  <text:number>5.</text:number>
                  <text:p text:style-name="al">Afdelingsspecifieke bevoegdheden zijn uitgewerkt in bijlage 3.</text:p>
                </text:list-item>
                <text:list-item text:style-override="id1-3-2-2-1-4-7">
                  <text:number>6.</text:number>
                  <text:p text:style-name="al">Voor zover afdelingsspecifieke bevoegdheden conflicteren met algemene bevoegdheden geldt het volgende:</text:p>
                  <text:list text:style-name="id1-3-2-2-1-4-7-3">
                    <text:list-item text:style-override="id1-3-2-2-1-4-7-3-1">
                      <text:number>a)</text:number>
                      <text:p text:style-name="al">bij publiekrechtelijke bevoegdheden: afdelingsspecifieke bevoegdheden gaan voor;</text:p>
                    </text:list-item>
                    <text:list-item text:style-override="id1-3-2-2-1-4-7-3-2">
                      <text:number>b)</text:number>
                      <text:p text:style-name="al">bij personele bevoegdheden (alleen bij lijnsturing): algemene bevoegdheden gaan voor;</text:p>
                    </text:list-item>
                    <text:list-item text:style-override="id1-3-2-2-1-4-7-3-3">
                      <text:number>c)</text:number>
                      <text:p text:style-name="al">bij bevoegdheden die betrekking hebben op de Meerjarenprognose vastgoed (MPV): afdelingsspecifieke bevoegdheden gaan voor;</text:p>
                    </text:list-item>
                    <text:list-item text:style-override="id1-3-2-2-1-4-7-3-4">
                      <text:number>d)</text:number>
                      <text:p text:style-name="al">bij financiële bevoegdheden die betrekking hebben op budgetten binnen de vastgestelde begroting alsmede bij bevoegdheden met betrekking tot het aangaan van verplichtingen die ten laste komen van een dergelijk budget (en het tekenen van de bijbehorende overeenkomst): algemene bevoegdheden gaan voor, behalve als het gaat om een bevoegdheid zoals hiervoor bedoeld onder c).</text:p>
                    </text:list-item>
                    <text:list-item text:style-override="id1-3-2-2-1-4-7-3-5">
                      <text:number>e)</text:number>
                      <text:p text:style-name="al">bij (overige) privaatrechtelijke bevoegdheden: afdelingsspecifieke bevoegdheden gaan voor.</text:p>
                    </text:list-item>
                  </text:list>
                </text:list-item>
              </text:list>
            </text:section>
            <text:section text:name="artikel_id1-3-2-2-1-5" text:style-name="artikel">
              <text:p text:style-name="artikel_kop_titel"><text:span text:style-name="artikel_kop_label">Artikel</text:span> <text:span text:style-name="artikel_kop_nr">4.</text:span> Beperkingen aan de uitoefening van bevoegdheden</text:p>
              <text:p text:style-name="al">Naast de bepalingen in de Algemene wet bestuursrecht gelden ten aanzien van de uitoefening van de in dit besluit opgenomen volgende bepalingen:</text:p>
              <text:list text:style-name="id1-3-2-2-1-5-3">
                <text:list-item text:style-override="id1-3-2-2-1-5-3-1">
                  <text:number>1.</text:number>
                  <text:p text:style-name="al">Bij de uitoefening van de gemandateerde bevoegdheden wordt het omtrent die bevoegdheden bepaalde bij of krachtens wetten, besluiten, verordeningen, circulaires, richtlijnen, beleidsregels en algemeen vastgesteld beleid door de gemandateerde in acht genomen.</text:p>
                </text:list-item>
                <text:list-item text:style-override="id1-3-2-2-1-5-3-2">
                  <text:number>2.</text:number>
                  <text:p text:style-name="al">De gemandateerde dient bij de uitoefening van de gemandateerde bevoegdheid zich ervan bewust te zijn dat het krachtens mandaat genomen besluit geldt als een besluit van het bestuursorgaan.</text:p>
                </text:list-item>
                <text:list-item text:style-override="id1-3-2-2-1-5-3-3">
                  <text:number>3.</text:number>
                  <text:p text:style-name="al">In het geval een krachtens mandaat te nemen besluit voorzienbaar belangrijke politieke, beleidsmatige of financiële gevolgen heeft of zou kunnen hebben, overlegt de gemandateerde over zijn voorgenomen besluit met het ter zake verantwoordelijke lid van het college van burgemeester en wethouders. In dit overleg bepaalt het betreffende lid van het college of het (voorgenomen) besluit door de mandaatontvanger kan worden genomen of dat de besluitvorming moet worden voorgelegd aan het mandaatverlenende bestuursorgaan (college of burgemeester). </text:p>
                </text:list-item>
                <text:list-item text:style-override="id1-3-2-2-1-5-3-4">
                  <text:number>4.</text:number>
                  <text:p text:style-name="al">Bevoegdheden worden niet uitgeoefend indien uitoefening zou leiden tot een conflict met de kaders en afspraken in de vastgestelde begroting.</text:p>
                </text:list-item>
              </text:list>
            </text:section>
            <text:section text:name="artikel_id1-3-2-2-1-6" text:style-name="artikel">
              <text:p text:style-name="artikel_kop_titel"><text:span text:style-name="artikel_kop_label">Artikel</text:span> <text:span text:style-name="artikel_kop_nr">5</text:span> Plaatsvervanging</text:p>
              <text:list text:style-name="id1-3-2-2-1-6-2">
                <text:list-item text:style-override="id1-3-2-2-1-6-2">
                  <text:number>1.</text:number>
                  <text:p text:style-name="al">Indien een in dit besluit genoemde functionaris afwezig is of zal zijn en er gedurende de verwachte periode van afwezigheid naar zijn oordeel sprake zal moeten zijn van de uitoefening van zijn bevoegdheden, dan wijst deze een plaatsvervanger aan voor de uitoefening van die bevoegdheden. </text:p>
                </text:list-item>
                <text:list-item text:style-override="id1-3-2-2-1-6-3">
                  <text:number>2.</text:number>
                  <text:p text:style-name="al">Een functionaris wijst een plaatsvervanger van tenminste gelijk functieniveau en functieprofiel aan. </text:p>
                </text:list-item>
                <text:list-item text:style-override="id1-3-2-2-1-6-4">
                  <text:number>3.</text:number>
                  <text:p text:style-name="al">De aanwijzende functionaris draagt ervoor zorg dat de plaatsvervanger de ontvangen bevoegdheden deugdelijk kan uitoefenen.</text:p>
                </text:list-item>
                <text:list-item text:style-override="id1-3-2-2-1-6-5">
                  <text:number>4.</text:number>
                  <text:p text:style-name="al">Indien er niet of niet tijdig een plaatsvervanger is aangewezen vervangt de direct hogere functionaris in de functie van teamleider, afdelingshoofd, directeur, projectleider, programmamanager of ambtelijk opdrachtgever de afwezige functionaris, tenzij de aard van de werkzaamheden zich hiertegen verzet. </text:p>
                </text:list-item>
                <text:list-item text:style-override="id1-3-2-2-1-6-6">
                  <text:number>5.</text:number>
                  <text:p text:style-name="al">Voor de bepalingen in lid 1 tot en met 4 kunnen voor de verschillende soorten bevoegdheden (bestuursrecht, privaatrecht, personeel, financieel) meer specifieke regels worden gesteld.</text:p>
                </text:list-item>
              </text:list>
            </text:section>
            <text:section text:name="artikel_id1-3-2-2-1-7" text:style-name="artikel">
              <text:p text:style-name="artikel_kop_titel"><text:span text:style-name="artikel_kop_label">Artikel</text:span> <text:span text:style-name="artikel_kop_nr">6</text:span> Ondertekening besluiten</text:p>
              <text:list text:style-name="id1-3-2-2-1-7-2">
                <text:list-item text:style-override="id1-3-2-2-1-7-2">
                  <text:number>1.</text:number>
                  <text:p text:style-name="al">Degene die een besluit neemt ondertekent het ook.</text:p>
                </text:list-item>
                <text:list-item text:style-override="id1-3-2-2-1-7-3">
                  <text:number>2.</text:number>
                  <text:p text:style-name="al">In een krachtens mandaat genomen besluit wordt vermeld namens welk bestuursorgaan het besluit is genomen. </text:p>
                </text:list-item>
                <text:list-item text:style-override="id1-3-2-2-1-7-4">
                  <text:number>3.</text:number>
                  <text:p text:style-name="al">Als de bevoegdheid van het bestuursorgaan voortvloeit uit delegatie door een ander bestuursorgaan, dan wordt de delegaatverlener eveneens vermeld. </text:p>
                </text:list-item>
                <text:list-item text:style-override="id1-3-2-2-1-7-5">
                  <text:number>4.</text:number>
                  <text:p text:style-name="al">Degene die het besluit in mandaat neemt, ondertekent het besluit namens het bestuursorgaan. De tussenschakels in verband met ondermandaat worden in het besluit niet vermeld. De ondertekening is dan als volgt:</text:p>
                  <text:list text:style-name="id1-3-2-2-1-7-5-3">
                    <text:list-item text:style-override="id1-3-2-2-1-7-5-3-1">
                      <text:number>▪︎</text:number>
                      <text:p text:style-name="al">namens (naam mandaatverlenend bestuursorgaan, of in geval van delegatie: naam van het delegerend bestuursorgaan gevolgd én de naam van het mandaatverlenend bestuursorgaan);</text:p>
                    </text:list-item>
                    <text:list-item text:style-override="id1-3-2-2-1-7-5-3-2">
                      <text:number>▪︎</text:number>
                      <text:p text:style-name="al">ondertekening;</text:p>
                    </text:list-item>
                    <text:list-item text:style-override="id1-3-2-2-1-7-5-3-3">
                      <text:number>▪︎</text:number>
                      <text:p text:style-name="al">naam van de gemandateerde;</text:p>
                    </text:list-item>
                    <text:list-item text:style-override="id1-3-2-2-1-7-5-3-4">
                      <text:number>▪︎</text:number>
                      <text:p text:style-name="al">functieaanduiding.</text:p>
                    </text:list-item>
                  </text:list>
                </text:list-item>
              </text:list>
            </text:section>
            <text:section text:name="artikel_id1-3-2-2-1-8" text:style-name="artikel">
              <text:p text:style-name="artikel_kop_titel"><text:span text:style-name="artikel_kop_label">Artikel</text:span> <text:span text:style-name="artikel_kop_nr">7</text:span> Inwerkingtreding</text:p>
              <text:p text:style-name="al">Dit besluit treedt in werking op de dag na bekendmaking en heeft terugwerkende kracht tot 1 maart 2026. </text:p>
            </text:section>
            <text:p text:style-name="hoofdstuk_bottom"/>
          </text:section>
        </text:section>
        <text:section text:name="regeling-sluiting_id1-3-2-3" text:style-name="regeling-sluiting">
          <text:section text:name="ondertekening_id1-3-2-3-1">
            <text:p><text:span text:style-name="functie">D. Emmer</text:span></text:p>
            <text:p><text:span text:style-name="functie">Gemeentesecretaris</text:span></text:p>
          </text:section>
          <text:section text:name="ondertekening_id1-3-2-3-2">
            <text:p><text:span text:style-name="functie">20 maart 2026 </text:span></text:p>
          </text:section>
        </text:section>
        <text:section text:name="bijlage_id1-3-2-4" text:style-name="bijlage">
          <text:p text:style-name="bijlage_top"/>
          <text:p text:style-name="hoofdstuk_kop"><text:span text:style-name="label">Bijlage</text:span> <text:span text:style-name="nr">1.</text:span> Algemene bevoegdheden lijnsturing</text:p>
          <text:p text:style-name="al"/>
          <text:p text:style-name="al">
          <text:span text:style-name="nadrukvet">1. Algemee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tekenen van correspondentie ter zake van de uitvoering van besluiten van burgemeester en wethouders of de 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en; teamleid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chaffen van schriftelijke informatie van feitelijke aard aan d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leggen van een maatregel (verbod en/of gebod) o.g.v. het Agressieprotocol zoals een pandverbod of telefoonverbod, inclusief het opleggen van het gebod om een pand niet te betreden of te verlaten dat in gebruik en/of beheer is bij de gemeente Zwol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verzoeken van betrokkenen in de zin van de Algemene verordening persoonsgegevens (AVG) en Wet politiegegevens (Wpg).</text:p>
                </table:table-cell>
                <table:table-cell table:style-name="cell_frame_all" table:number-rows-spanned="1" table:number-columns-spanned="1">
                  <text:p text:style-name="table_al">Hoofdstuk III AVG en artikel 25 en 28 Wpg</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verzoeken om informatie op grond van de Wet open overheid.</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tot het actief openbaar maken van informatie op grond van de Wet open overheid.</text:p>
                </table:table-cell>
                <table:table-cell table:style-name="cell_frame_all" table:number-rows-spanned="1" table:number-columns-spanned="1">
                  <text:p text:style-name="table_al">Artikel 3.1 en 3.3 van de Wet open overheid</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bijzondere omstandigheden gemotiveerd afwijken van het inkoop- en aanbestedingsbeleid .</text:p>
                </table:table-cell>
                <table:table-cell table:style-name="cell_frame_all" table:number-rows-spanned="1" table:number-columns-spanned="1">
                  <text:p text:style-name="table_al">Hoofdstuk 2.3.2. Inkoopbeleid ZK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 en</text:p>
                  <text:p text:style-name="table_al">Afdelingshoofd ZWMO</text:p>
                </table:table-cell>
              </table:table-row>
            </table:table>
            <text:p text:style-name="table_bottom"/>
          </text:section>
          <text:p text:style-name="al"/>
          <text:p text:style-name="al">
          <text:span text:style-name="nadrukvet">2 Personeel en organisatie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m bij conflicten met een werknemer over te gaan tot mediation, bemiddeling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en; teamleid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amens B&amp;W voorbereiden en nemen van individuele besluiten op grond van het Burgerlijk Wetboek, Cao Gemeenten en het vastgestelde lokale personeelsbeleid (Personeelshandboek) en het d.m.v. volmacht (v) juridisch bindend aangaan van de bijbehorende privaatrechtelijke rechtshandelingen namens de gemeente als werkge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Concern-directeuren; afdelingshoofden; teamlei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voegdheid om met externen (bijvoorbeeld d.m.v. bij inhuur of detachering) een arbeidsovereenkomst (zonder aanspraak op loon) af te sluiten ter uitvoering van publiekrechtelijke taken als het gaat om aangewezen functies uit (artikel 2 van) het Uitvoeringsbesluit Ambtenarenwet. Toel.: Te denken valt aan toezichthouders, buitengewoon opsporingsambtenaren, belastingdeurwaarders en buitengewoon ambtenaar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men van besluiten die betrekking hebben op afdelings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Concern-directeu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tbinden van de arbeidsovereenkomst op de volgende wettelijke gronden:</text:p>
                  <text:p text:style-name="table_al">- Verstoorde verhoudingen;</text:p>
                  <text:p text:style-name="table_al">- Ontslag op grond van andere omstandigheden;</text:p>
                  <text:p text:style-name="table_al">- Cumulatiegrond.</text:p>
                </table:table-cell>
                <table:table-cell table:style-name="cell_frame_all" table:number-rows-spanned="1" table:number-columns-spanned="1">
                  <text:p text:style-name="table_al">Artikel 7:669 BW</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tslaan op staande voet (dringende reden) en zo nodig instellen van een onderzoek naar de feiten voorafgaand aan de besli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vereenkomen van een vaststellingsovereenkomst. </text:p>
                </table:table-cell>
                <table:table-cell table:style-name="cell_frame_all" table:number-rows-spanned="1" table:number-columns-spanned="1">
                  <text:p text:style-name="table_al">Artikel 7:900 BW</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stemming geven aan een werknemer om langer door te werken na het bereiken van de AOW-gerechtigde leeftijd (art. 2.10 Cao gemeenten) en een dienstverband aangaan met iemand van boven de AOW-leef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emen van besluiten die betrekking hebben op concerndirecte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ext:span text:style-name="nadrukcur">Geen ondermandaat, mandaat blijft bij gemeente-secretaris</text:span>
                  </text:p>
                </table:table-cell>
              </table:table-row>
            </table:table>
            <text:p text:style-name="table_bottom"/>
          </text:section>
          <text:p text:style-name="al">
          <text:span text:style-name="nadrukcur">* Als een concerndirecteur, afdelingshoofd of teamleider zelf onderdeel is van een conflict beslist de naasthogere leidinggevende).</text:span>
        </text:p>
          <text:p text:style-name="al">
          <text:span text:style-name="nadrukcur">** Het gaat om de algemene bevoegdheid tot het beslissen over en het vertegenwoordigen van de gemeente bij civielrechtelijke besluiten/contracten op grond van het BW, de Cao Gemeenten en het Personeelshandboek. Voorbeelden daarvan zijn de beslissing om een arbeidsovereenkomst af te sluiten, te verlengen of op te zeggen. Verder gaat het om eenvoudige besluiten over (digitale) aanvragen voor verlofopname, koop/verkoop van uren, vergoeding van kosten/declaraties etc.. Deze algemene bevoegdheid wordt, evenals in de situaties onder punt 12 en 13, neergelegd bij de afdelingshoofden en teamleiders. Daarnaast zijn ook de algemeen directeur en de concerndirecteuren gevolmachtigd. De punten 2 tot en met 9 zijn uitzonderingen op de hoofdregel; deze besluiten blijven voorbehouden aan de algemeen directeur of concerndirecteuren van de gemeente (Directie).</text:span>
        </text:p>
          <text:p text:style-name="al"/>
          <text:p text:style-name="al">
          <text:span text:style-name="nadrukvet">3 Algemene bevoegdheden Awb</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angen van een schriftelijke machtiging bij vertegenwoordiging.</text:p>
                </table:table-cell>
                <table:table-cell table:style-name="cell_frame_all" table:number-rows-spanned="1" table:number-columns-spanned="1">
                  <text:p text:style-name="table_al">Artikel 2:1 Algemene wet bestuursrecht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en; teamleid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oorzenden of terugzenden van geschriften.</text:p>
                </table:table-cell>
                <table:table-cell table:style-name="cell_frame_all" table:number-rows-spanned="1" table:number-columns-spanned="1">
                  <text:p text:style-name="table_al">Artikel 2:3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stellen van een hersteltermijn en het in de gelegenheid stellen om een aanvraag aan te vullen, bijvoorbeeld met een vertaling of samenvatting.</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 tot niet in behandeling nemen van een aanvraag.</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wijzen van een aanvraag indien geen nieuwe feiten zijn gebleken.</text:p>
                </table:table-cell>
                <table:table-cell table:style-name="cell_frame_all" table:number-rows-spanned="1" table:number-columns-spanned="1">
                  <text:p text:style-name="table_al">Artikel 4:6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ieden van gelegenheid aan een aanvrager of belanghebbende om een zienswijze naar voren te brengen.</text:p>
                </table:table-cell>
                <table:table-cell table:style-name="cell_frame_all" table:number-rows-spanned="1" table:number-columns-spanned="1">
                  <text:p text:style-name="table_al">Artikel 4:7 Awb; </text:p>
                  <text:p text:style-name="table_al">Artikel 4:8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aststellen van een formulier voor het indienen van een aanvraag.</text:p>
                </table:table-cell>
                <table:table-cell table:style-name="cell_frame_all" table:number-rows-spanned="1" table:number-columns-spanned="1">
                  <text:p text:style-name="table_al">Artikel 4:4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kennisgeven van vertraging en het noemen van een nieuwe termijn, het opschorten van termijnen en het nemen van een dwangsombeschikking na ingebrekestelling.</text:p>
                </table:table-cell>
                <table:table-cell table:style-name="cell_frame_all" table:number-rows-spanned="1" table:number-columns-spanned="1">
                  <text:p text:style-name="table_al">Artikel 4:14 Awb; </text:p>
                  <text:p text:style-name="table_al">Artikel 4:15 Awb; </text:p>
                  <text:p text:style-name="table_al">Artikel 4:18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 Subsidies – Algemene subsidieverordening 2022*</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Binnen de door de raad vastgestelde beleidskaders en daarbij vastgestelde regels besluiten over het verstrekken van subsidies.</text:p>
                </table:table-cell>
                <table:table-cell table:style-name="cell_frame_all" table:number-rows-spanned="1" table:number-columns-spanned="1">
                  <text:p text:style-name="table_al">Artikel 3, lid 1 ASV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 (geen maximum)**;</text:p>
                  <text:p text:style-name="table_al">Teamleider subsidieloket (tot €10.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Besluiten dat voor een periodieke subsidie jaarlijks indexering van een subsidiebedrag plaatsvindt </text:p>
                </table:table-cell>
                <table:table-cell table:style-name="cell_frame_all" table:number-rows-spanned="1" table:number-columns-spanned="1">
                  <text:p text:style-name="table_al">Artikel 8, lid 1 ASV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Weigeren, intrekken of terugvorderen van een subsidie. </text:p>
                </table:table-cell>
                <table:table-cell table:style-name="cell_frame_all" table:number-rows-spanned="1" table:number-columns-spanned="1">
                  <text:p text:style-name="table_al">Artikel 12 ASV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ij subsidieverlening bepalen dat toestemming nodig is voor bepaalde handelingen van de subsidieontvanger.</text:p>
                </table:table-cell>
                <table:table-cell table:style-name="cell_frame_all" table:number-rows-spanned="1" table:number-columns-spanned="1">
                  <text:p text:style-name="table_al">Artikel 17 ASV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Toepassen van de hardheidsclausule.</text:p>
                </table:table-cell>
                <table:table-cell table:style-name="cell_frame_all" table:number-rows-spanned="1" table:number-columns-spanned="1">
                  <text:p text:style-name="table_al">Artikel 26 ASV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Uitzondering 1</text:span>
          </text:span>
          <text:span text:style-name="nadrukcur">: voor de subsidieregeling Leven Lang Ontwikkelen zijn de hiervoor onder 1 tot en met 5 beschreven bevoegdheden verleend aan de Programmanager arbeidsmarkt en de Senior projectleider Ontwikkelfonds.</text:span>
        </text:p>
          <text:p text:style-name="al"/>
          <text:p text:style-name="al">
          <text:span text:style-name="nadrukvet">
            <text:span text:style-name="nadrukcur">**Uitzondering 2:</text:span>
          </text:span>
          <text:span text:style-name="nadrukcur"> voor subsidies met betrekking tot cultuur is behalve het afdelingshoofd ZWRE ook de teamleider ZWRE bevoegd.</text:span>
        </text:p>
          <text:p text:style-name="al"/>
          <text:p text:style-name="al">
          <text:span text:style-name="nadrukvet">5 Financieel</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verplichtingen en het fiatteren van betalingen tot €10.0000, voor zover de verplichting ten laste komt van een budget waarvoor budgethouder verantwoordelijk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van verplichtingen, het ondertekenen van de hieraan verbonden overeenkomsten en het fiatteren van betalingen tot €100.0000, voor zover de verplichting ten laste komt van een budget waarvoor de teamleider of een aan de teamleider ondergeschikte budgethouder verantwoordelijk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van verplichtingen, het ondertekenen van de hieraan verbonden overeenkomsten en het fiatteren van betalingen tot €500.0000, voor zover de verplichting ten laste komt van een budget waarvoor het afdelingshoofd, een aan het afdelingshoofd ondergeschikte teamleider of een aan het afdelingshoofd ondergeschikte budgethouder verantwoordelijk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van verplichtingen, het ondertekenen van de hieraan verbonden overeenkomsten en het fiatteren van betalingen zonder maximum, voor zover de verplichting ten laste komt van een budget waarvoor een ondergeschikt afdelingshoofd, een ondergeschikte teamleider of een ondergeschikte budgethouder verantwoordelijk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Concerndirecteur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lgemene bevoegdheden opdrachtsturing</text:p>
          <text:p text:style-name="al"/>
          <text:p text:style-name="al">
          <text:span text:style-name="nadrukvet">1. Algemeen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tekenen van correspondentie ter zake van de uitvoering van besluiten van burgemeester en wethouders of de 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Programmamanagers; projectleid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chaffen van schriftelijke informatie van feitelijke aard aan d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Programmamanagers; projectleiders</text:p>
                </table:table-cell>
              </table:table-row>
            </table:table>
            <text:p text:style-name="table_bottom"/>
          </text:section>
          <text:p text:style-name="al"/>
          <text:p text:style-name="al">
          <text:span text:style-name="nadrukvet">2. Financieel</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verplichtingen en het fiatteren van betalingen tot €10.0000, voor zover de verplichting ten laste komt van een budget waarvoor de projectleider verantwoordelijk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Projectleid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van verplichtingen, het ondertekenen van de hieraan verbonden overeenkomsten en het fiatteren van betalingen tot €500.0000, voor zover de verplichting ten laste komt van een budget waarvoor het programmamanager of een binnen het programma werkzame projectleider verantwoordelijk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Programma-manag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van verplichtingen, het ondertekenen van de hieraan verbonden overeenkomsten en het fiatteren van betalingen zonder maximum, voor zover de verplichting ten laste komt van een budget waarvoor de ambtelijk opdrachtgever, een binnen de ambtelijk opdracht werkzame programmamanager of een binnen de ambtelijk opdracht werkzame projectleider verantwoordelijk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mbtelijk opdrachtgevers</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Specifieke bevoegdheden afdelingen</text:p>
          <text:p text:style-name="al"/>
          <text:p text:style-name="al">
          <text:span text:style-name="nadrukvet">Domein bedrijfsvoering en dienstverlening</text:span>
        </text:p>
          <text:p text:style-name="al"/>
          <text:p text:style-name="al">
          <text:span text:style-name="nadrukvet">1 Communicatie (ZWCO)</text:span>
        </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en om informatie uit justitiële en politiegegevens ten behoeve van kabinetszaken, waaronder Koninklijke Onderscheidingen</text:p>
                </table:table-cell>
                <table:table-cell table:style-name="cell_frame_all" table:number-rows-spanned="1" table:number-columns-spanned="1">
                  <text:p text:style-name="table_al">Artikel 1 Besluit Inlichtingen strafregister; Artikel 5 Besluit Inlichtingen justitiële document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Kabinet en representatie</text:p>
                </table:table-cell>
              </table:table-row>
            </table:table>
            <text:p text:style-name="table_bottom"/>
          </text:section>
          <text:p text:style-name="al"/>
          <text:p text:style-name="al">
          <text:span text:style-name="nadrukvet">2 Concernstaf (ZWCS)</text:span>
        </text:p>
          <text:p text:style-name="al"/>
          <text:p text:style-name="al">Geen afdelingsspecifieke mandaten en volmachten.</text:p>
          <text:p text:style-name="al"/>
          <text:p text:style-name="al">
          <text:span text:style-name="nadrukvet">3 Financiën (ZWFI)</text:span>
        </text:p>
          <text:p text:style-name="al"/>
          <text:p text:style-name="al">
          <text:span text:style-name="nadrukvet">1.1 Algemeen</text:span>
        </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aardigen van een dwangbevel tot betaling van een geldsom van maximaal € 25.000,-</text:p>
                </table:table-cell>
                <table:table-cell table:style-name="cell_frame_all" table:number-rows-spanned="1" table:number-columns-spanned="1">
                  <text:p text:style-name="table_al">Artikel 4:114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eren van en vertegenwoordiging bij gerechtelijke procedures ter invordering van openstaande not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FI; invorderings-ambten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nanciële invordering: terugvordering, uitstel van betaling, rentevaststelling en aanmaning</text:p>
                </table:table-cell>
                <table:table-cell table:style-name="cell_frame_all" table:number-rows-spanned="1" table:number-columns-spanned="1">
                  <text:p text:style-name="table_al">Artikel 4:112 Awb; artikel 4:20 Awb; artikel 4:94 Awb; artikel 4:99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van een beschikking tot toepassing bestuursdwang voor de uitvoering van artikel 2.1.5.1 van de Apv in die gevallen dat de gerechtsdeurwaarder een aanzegging tot ontruiming heeft betekend</text:p>
                </table:table-cell>
                <table:table-cell table:style-name="cell_frame_all" table:number-rows-spanned="1" table:number-columns-spanned="1">
                  <text:p text:style-name="table_al">Artikel 2.1.5.1 APV Zwolle</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gang tot een woning zonder toestemming van de bewoner voor lijkschouwing en lijkbezorging lid 2, Wet op de lijkbezorging</text:p>
                </table:table-cell>
                <table:table-cell table:style-name="cell_frame_all" table:number-rows-spanned="1" table:number-columns-spanned="1">
                  <text:p text:style-name="table_al">Artikel 21; Wet op de lijkbezorging</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en van kwijting voor ontvangen 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aardigen van een dwangbevel tot betaling van een geldsom van meer dan € 25.000,-</text:p>
                </table:table-cell>
                <table:table-cell table:style-name="cell_frame_all" table:number-rows-spanned="1" table:number-columns-spanned="1">
                  <text:p text:style-name="table_al">Artikel 4:114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Concern-directeur Bedrijfsvoering en Dienstverlening</text:p>
                </table:table-cell>
              </table:table-row>
            </table:table>
            <text:p text:style-name="table_bottom"/>
          </text:section>
          <text:p text:style-name="al"/>
          <text:p text:style-name="al">
          <text:span text:style-name="nadrukvet">3.2 Treasury*</text:span>
        </text:p>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rekening-courantovereenkomst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van renteherziening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van spreadherzieningen bij o.a. basisrentelening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trekken van derivat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trekken van financieringsmiddel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enen en sluiten van bankrekening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vereenkomen condities betalingsverkeer</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electeren van betaalinstrumenten en method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ing betalingsverkeer</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zetten van (tijdelijk) overtollige liquiditeit buiten de schatkist</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strekken van garanties en/of borgstelling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strekken van geldleningen aan derd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vroegd aflossen van opgenomen geldlening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vroegd aflossen verstrekte geldlening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dertekenen van documenten met betrekking tot het Medium Term Note programma</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dertekenen van overeenkomsten inzake verstrekte leningen en verstrekte garanties en/of borgstelling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 gezamenlijk met Directeur financië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dertekenen van leningsovereenkomsten inzake opgenomen lening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dertekenen van overige overeenkomsten met financiële tegenpartij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
            <text:p text:style-name="table_bottom"/>
          </text:section>
          <text:p text:style-name="al">
          <text:span text:style-name="nadrukvet">* </text:span>Nadere uitvoeringsbepalingen aangaande treasury zijn vastgelegd in het <text:a xlink:href="https://lokaleregelgeving.overheid.nl/CVDR723154/1" xlink:type="simple"><text:span text:style-name="nadrukondlijn">Uitvoeringsbesluit Treasury 2024</text:span></text:a>, behorende bij het <text:a xlink:href="https://lokaleregelgeving.overheid.nl/CVDR723153/1" xlink:type="simple"><text:span text:style-name="nadrukondlijn">Treasurystatuut 2024</text:span></text:a>.</text:p>
          <text:p text:style-name="al"/>
          <text:p text:style-name="al">
          <text:span text:style-name="nadrukvet">3.3 Subsidies</text:span>
        </text:p>
          <text:p text:style-name="al"/>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column table:style-name="id1-3-2-6-26-1-5"/>
              <table:table-column table:style-name="id1-3-2-6-26-1-6"/>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Binnen de door de raad vastgestelde beleidskaders en daarbij vastgestelde regels besluiten over het verstrekken van subsidies.</text:p>
                </table:table-cell>
                <table:table-cell table:style-name="cell_frame_all" table:number-rows-spanned="1" table:number-columns-spanned="1">
                  <text:p text:style-name="table_al">Artikel 3, lid 1 ASV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en (geen maximum)**;</text:p>
                  <text:p text:style-name="table_al">Teamleider subsidieloket (tot €10.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Besluiten dat voor een periodieke subsidie jaarlijks indexering van een subsidiebedrag plaatsvindt </text:p>
                </table:table-cell>
                <table:table-cell table:style-name="cell_frame_all" table:number-rows-spanned="1" table:number-columns-spanned="1">
                  <text:p text:style-name="table_al">Artikel 8, lid 1 ASV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Weigeren, intrekken of terugvorderen van een subsidie. </text:p>
                </table:table-cell>
                <table:table-cell table:style-name="cell_frame_all" table:number-rows-spanned="1" table:number-columns-spanned="1">
                  <text:p text:style-name="table_al">Artikel 12 ASV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ij subsidieverlening bepalen dat toestemming nodig is voor bepaalde handelingen van de subsidieontvanger.</text:p>
                </table:table-cell>
                <table:table-cell table:style-name="cell_frame_all" table:number-rows-spanned="1" table:number-columns-spanned="1">
                  <text:p text:style-name="table_al">Artikel 17 ASV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Toepassen van de hardheidsclausule.</text:p>
                </table:table-cell>
                <table:table-cell table:style-name="cell_frame_all" table:number-rows-spanned="1" table:number-columns-spanned="1">
                  <text:p text:style-name="table_al">Artikel 26 ASV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Uitzondering 1</text:span>
          </text:span>
          <text:span text:style-name="nadrukcur">: voor de subsidieregeling Leven Lang Ontwikkelen zijn de hiervoor onder 1 tot en met 5 beschreven bevoegdheden verleend aan de Programmanager arbeidsmarkt en de Senior projectleider Ontwikkelfonds.</text:span>
        </text:p>
          <text:p text:style-name="al"/>
          <text:p text:style-name="al">
          <text:span text:style-name="nadrukvet">
            <text:span text:style-name="nadrukcur">**Uitzondering 2: </text:span>
          </text:span>
          <text:span text:style-name="nadrukcur">voor subsidies met betrekking tot cultuur is behalve het afdelingshoofd ZWRE ook de teamleider ZWRE bevoegd.</text:span>
        </text:p>
          <text:p text:style-name="al"/>
          <text:p text:style-name="al">
          <text:span text:style-name="nadrukvet">4 Human resources</text:span>
        </text:p>
          <text:p text:style-name="al"/>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column table:style-name="id1-3-2-6-3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tekenen bezwaar en beroep tegen besluiten van het UWV aangaande einde dienstverband en sociale zekerheidsuitkeringen betreffende (oud) werknem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rbeidsjurist H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tekenen (hoger) beroep tegen uitspraken van de rechter betreffende (oud) werknem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 na afstemming met de (voormalig) leidinggevende van de medewerker</text:span>
        </text:p>
          <text:p text:style-name="al"/>
          <text:p text:style-name="al">
          <text:span text:style-name="nadrukvet">5 Informatievoorziening (ZWIV)</text:span>
        </text:p>
          <text:p text:style-name="al"/>
          <text:section text:name="table_id1-3-2-6-39" text:style-name="table">
            <text:p text:style-name="table_top"/>
            <table:table table:style-name="tgroup">
              <table:table-column table:style-name="id1-3-2-6-39-1-1"/>
              <table:table-column table:style-name="id1-3-2-6-39-1-2"/>
              <table:table-column table:style-name="id1-3-2-6-39-1-3"/>
              <table:table-column table:style-name="id1-3-2-6-39-1-4"/>
              <table:table-column table:style-name="id1-3-2-6-3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nietigen van archiefbescheiden, voor zover niet overgebracht naar gemeentelijke archiefbewaarplaats</text:p>
                </table:table-cell>
                <table:table-cell table:style-name="cell_frame_all" table:number-rows-spanned="1" table:number-columns-spanned="1">
                  <text:p text:style-name="table_al">Artikel 3 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V, teamleider ZWIV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ag tot machtiging vervreemding; opmaken verklaring vervreemding; vervreemding archiefbescheiden, voor zover niet overgebracht naar gemeentelijke archiefbewaarplaats</text:p>
                </table:table-cell>
                <table:table-cell table:style-name="cell_frame_all" table:number-rows-spanned="1" table:number-columns-spanned="1">
                  <text:p text:style-name="table_al">Artikel 8 Archiefwet; Artikel 2 en 8 Archiefbeslui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vraag machtiging tot vervanging archiefbescheiden door reproducties; opmaken verklaring vervanging; vervangen archiefbescheiden door reproducties, voor zover niet overgebracht naar de gemeentelijke archiefbewaarplaats</text:p>
                </table:table-cell>
                <table:table-cell table:style-name="cell_frame_all" table:number-rows-spanned="1" table:number-columns-spanned="1">
                  <text:p text:style-name="table_al">Artikel 7 Archiefwet; Artikel 2, 6 en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verbrenging van archiefbescheiden; gezamenlijk met de beheerder opstellen van een verklaring van overbrenging; verzoek om machtiging GS tot opschorting overbrenging; verzoek om verlening van machtiging tot opschorting overbrenging</text:p>
                </table:table-cell>
                <table:table-cell table:style-name="cell_frame_all" table:number-rows-spanned="1" table:number-columns-spanned="1">
                  <text:p text:style-name="table_al">Artikel 12 Archiefwet; artikel 13 lid 3 Archiefwet; artikel 13 lid 4 Archiefwet; artikel 9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ellen van beperkingen aan de openbaarheid van archiefbescheiden die worden overgebracht naar de gemeentelijke archiefbewaarplaats</text:p>
                </table:table-cell>
                <table:table-cell table:style-name="cell_frame_all" table:number-rows-spanned="1" table:number-columns-spanned="1">
                  <text:p text:style-name="table_al">Artikel 15 Archiefwet; artikel 9 en 10 Archiefbeslui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6 Inwonerszaken</text:span>
        </text:p>
          <text:p text:style-name="al"/>
          <text:p text:style-name="al">
          <text:span text:style-name="nadrukvet">6.1 Nationaliteitswetgeving</text:span>
        </text:p>
          <text:p text:style-name="al"/>
          <text:section text:name="table_id1-3-2-6-45" text:style-name="table">
            <text:p text:style-name="table_top"/>
            <table:table table:style-name="tgroup">
              <table:table-column table:style-name="id1-3-2-6-45-1-1"/>
              <table:table-column table:style-name="id1-3-2-6-45-1-2"/>
              <table:table-column table:style-name="id1-3-2-6-45-1-3"/>
              <table:table-column table:style-name="id1-3-2-6-45-1-4"/>
              <table:table-column table:style-name="id1-3-2-6-4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stellen van onderzoeken en adviseren m.b.t. naturalisatieverzoeken; het beoordelen en schriftelijk bevestigen of weigeren van de verklaring van de verkrijging van het Nederlanderschap</text:p>
                </table:table-cell>
                <table:table-cell table:style-name="cell_frame_all" table:number-rows-spanned="1" table:number-columns-spanned="1">
                  <text:p text:style-name="table_al">Artikel 6 en 28 Rijkswet op het Nederlanderschap; Artikel II Rijkswet van 27-06-2008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IZ; adviseur ZWIZ; teamleider ZWIZB; medewerker ZWIZ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reiken van Koninklijke Besluiten (bij naturalisatie) en bevestigingsverklaringen (bij optieverklaring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aanvragen om gehele ontheffing en het buiten behandeling stellen van niet (tijdig) betaalde naturalisatieverzoeken</text:p>
                </table:table-cell>
                <table:table-cell table:style-name="cell_frame_all" table:number-rows-spanned="1" table:number-columns-spanned="1">
                  <text:p text:style-name="table_al">Besluit Naturalisatiegelden 199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IZ; teamleider ZWIZB; medewerker ZWIZB</text:p>
                </table:table-cell>
              </table:table-row>
            </table:table>
            <text:p text:style-name="table_bottom"/>
          </text:section>
          <text:p text:style-name="al"/>
          <text:p text:style-name="al">
          <text:span text:style-name="nadrukvet">6.2 Identiteitsdocumenten</text:span>
        </text:p>
          <text:p text:style-name="al"/>
          <text:section text:name="table_id1-3-2-6-49" text:style-name="table">
            <text:p text:style-name="table_top"/>
            <table:table table:style-name="tgroup">
              <table:table-column table:style-name="id1-3-2-6-49-1-1"/>
              <table:table-column table:style-name="id1-3-2-6-49-1-2"/>
              <table:table-column table:style-name="id1-3-2-6-49-1-3"/>
              <table:table-column table:style-name="id1-3-2-6-49-1-4"/>
              <table:table-column table:style-name="id1-3-2-6-4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en van ambtenaren voor het afnemen van verklaringen onder eed of belofte.</text:p>
                </table:table-cell>
                <table:table-cell table:style-name="cell_frame_all" table:number-rows-spanned="1" table:number-columns-spanned="1">
                  <text:p text:style-name="table_al">Artikel 2.8 lid 2 onder e Wet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Z; teamleider ZWIZ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van taken rond paspoorten, inclusief signalering, intrekking en autorisatiebeheer.</text:p>
                </table:table-cell>
                <table:table-cell table:style-name="cell_frame_all" table:number-rows-spanned="1" table:number-columns-spanned="1">
                  <text:p text:style-name="table_al">Paspoortwet; artikel 79 lid 1 Paspoortuitvoeringsregeling Nederland (PUN) 200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IZ; teamleider ZWIZB; medewerker ZWIZB; adviseurs ZWIZ</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ver rijbewijzen, inclusief afgifte, innemen en ongeldig verklaren.</text:p>
                </table:table-cell>
                <table:table-cell table:style-name="cell_frame_all" table:number-rows-spanned="1" table:number-columns-spanned="1">
                  <text:p text:style-name="table_al">Wegenverkeerswet; Reglement rijbewijz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6.3 Uittreksels en verklaringen</text:span>
        </text:p>
          <text:p text:style-name="al"/>
          <text:section text:name="table_id1-3-2-6-53" text:style-name="table">
            <text:p text:style-name="table_top"/>
            <table:table table:style-name="tgroup">
              <table:table-column table:style-name="id1-3-2-6-53-1-1"/>
              <table:table-column table:style-name="id1-3-2-6-53-1-2"/>
              <table:table-column table:style-name="id1-3-2-6-53-1-3"/>
              <table:table-column table:style-name="id1-3-2-6-53-1-4"/>
              <table:table-column table:style-name="id1-3-2-6-5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aanvragen tot legalisatie van handtekeningen.</text:p>
                </table:table-cell>
                <table:table-cell table:style-name="cell_frame_all" table:number-rows-spanned="1" table:number-columns-spanned="1">
                  <text:p text:style-name="table_al">Instructie IN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IZ; teamleider ZWIZB; medewerker ZWIZ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armerken van afschriften van diploma’s en docu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aanvragen voor uittreksels, verklaringen en bewijzen uit de BRP, inclusief attestatie de vita en bewijs van Nederlanderscha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IZ; teamleider ZWIZK; medewerker ZWIZK; teamleider ZWIZB; medewerker ZWIZB</text:p>
                </table:table-cell>
              </table:table-row>
            </table:table>
            <text:p text:style-name="table_bottom"/>
          </text:section>
          <text:p text:style-name="al"/>
          <text:p text:style-name="al">
          <text:span text:style-name="nadrukvet">6.4 Basisregistratie personen / Register niet ingezetenen</text:span>
        </text:p>
          <text:p text:style-name="al"/>
          <text:section text:name="table_id1-3-2-6-57" text:style-name="table">
            <text:p text:style-name="table_top"/>
            <table:table table:style-name="tgroup">
              <table:table-column table:style-name="id1-3-2-6-57-1-1"/>
              <table:table-column table:style-name="id1-3-2-6-57-1-2"/>
              <table:table-column table:style-name="id1-3-2-6-57-1-3"/>
              <table:table-column table:style-name="id1-3-2-6-57-1-4"/>
              <table:table-column table:style-name="id1-3-2-6-5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ver inschrijving in de basisregistratie personen</text:p>
                </table:table-cell>
                <table:table-cell table:style-name="cell_frame_all" table:number-rows-spanned="1" table:number-columns-spanned="1">
                  <text:p text:style-name="table_al">Artikel 2.66 Wet BRP</text:p>
                </table:table-cell>
                <table:table-cell table:style-name="cell_frame_all" table:number-rows-spanned="1" table:number-columns-spanned="1">
                  <text:p text:style-name="table_al">Minister van BZK</text:p>
                </table:table-cell>
                <table:table-cell table:style-name="cell_frame_all" table:number-rows-spanned="1" table:number-columns-spanned="1">
                  <text:p text:style-name="table_al">Gemeentesecretaris; Afdelingshoofd ZWIZ; teamleiders ZWIZB; medewerkers ZWIZB die middels een BRP-autorisatie bevoegd zijn om de inschrijving te verrich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over opneming van persoonsgegevens bij inschrijving of op verzoek van ingeschrevene</text:p>
                </table:table-cell>
                <table:table-cell table:style-name="cell_frame_all" table:number-rows-spanned="1" table:number-columns-spanned="1">
                  <text:p text:style-name="table_al">Artikel 2.67 Wet BRP; Artikel 2.70 lid 3 sub b Wet BRP</text:p>
                </table:table-cell>
                <table:table-cell table:style-name="cell_frame_all" table:number-rows-spanned="1" table:number-columns-spanned="1">
                  <text:p text:style-name="table_al">Minister van BZ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heffen van rechten in verband met inschrijving in de BRP</text:p>
                </table:table-cell>
                <table:table-cell table:style-name="cell_frame_all" table:number-rows-spanned="1" table:number-columns-spanned="1">
                  <text:p text:style-name="table_al">Artikel 36 Besluit BRP</text:p>
                </table:table-cell>
                <table:table-cell table:style-name="cell_frame_all" table:number-rows-spanned="1" table:number-columns-spanned="1">
                  <text:p text:style-name="table_al">Minister van BZ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over correctie van onjuistheden in de BRP</text:p>
                </table:table-cell>
                <table:table-cell table:style-name="cell_frame_all" table:number-rows-spanned="1" table:number-columns-spanned="1">
                  <text:p text:style-name="table_al">Artikelen 2.80 en 2.81 Wet BRP</text:p>
                </table:table-cell>
                <table:table-cell table:style-name="cell_frame_all" table:number-rows-spanned="1" table:number-columns-spanned="1">
                  <text:p text:style-name="table_al">Minister van BZ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besluiten over inzage en verstrekking van gegevens op verzoek van betrokkene</text:p>
                </table:table-cell>
                <table:table-cell table:style-name="cell_frame_all" table:number-rows-spanned="1" table:number-columns-spanned="1">
                  <text:p text:style-name="table_al">Artikelen 3.22 en 3.23 Wet BRP</text:p>
                </table:table-cell>
                <table:table-cell table:style-name="cell_frame_all" table:number-rows-spanned="1" table:number-columns-spanned="1">
                  <text:p text:style-name="table_al">Minister van BZ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tiging tot het verrichten van feitelijke handelingen die verband houden met de in artikel 3.4 Wet BRP onder 1 bedoelde taken</text:p>
                </table:table-cell>
                <table:table-cell table:style-name="cell_frame_all" table:number-rows-spanned="1" table:number-columns-spanned="1">
                  <text:p text:style-name="table_al">Artikel 3.4 lid 1 Wet BRP</text:p>
                </table:table-cell>
                <table:table-cell table:style-name="cell_frame_all" table:number-rows-spanned="1" table:number-columns-spanned="1">
                  <text:p text:style-name="table_al">Minister van BZK</text:p>
                </table:table-cell>
                <table:table-cell table:style-name="cell_frame_all" table:number-rows-spanned="1" table:number-columns-spanned="1">
                  <text:p text:style-name="table_al">Algemeen directeur; afdelingshoofd ZWIZ; teamleiders ZWIZB; medewerkers ZWIZB</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over ambtshalve uit te voeren procedures op grond van de Wet BRP</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Z; teamleiders ZWIZB; medewerkers ZWIZB; adviseurs ZWIZ</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Artikel 4.17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fnemen van een verklaring onder ede</text:p>
                </table:table-cell>
                <table:table-cell table:style-name="cell_frame_all" table:number-rows-spanned="1" table:number-columns-spanned="1">
                  <text:p text:style-name="table_al">Artikel 2.8 lid 2 sub e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en op aanvragen en het afgeven van verklaringen en documenten op basis van de Wet BRP, uitvoeringsvoorschriften BRP en privacyreglement BRP</text:p>
                </table:table-cell>
                <table:table-cell table:style-name="cell_frame_all" table:number-rows-spanned="1" table:number-columns-spanned="1">
                  <text:p text:style-name="table_al">Wet BRP; Uitvoeringsvoorschriften BRP; Privacyreglement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Z; teamleiders ZWIZK; medewerkers ZWIZK; teamleiders ZWIZB; medewerkers ZWIZB; adviseurs ZWIZ</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doen van aangifte bij de politie bij constatering van fraude met brondocumenten, identiteitsbewijzen en aangiften op grond van de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Z; teamleiders ZWIZ; adviseurs ZWIZ; medewerker beleidsuitvoering II belast met woon- en adresfraude</text:p>
                </table:table-cell>
              </table:table-row>
            </table:table>
            <text:p text:style-name="table_bottom"/>
          </text:section>
          <text:p text:style-name="al"/>
          <text:p text:style-name="al">
          <text:span text:style-name="nadrukvet">6.5 Burgerlijke stand</text:span>
        </text:p>
          <text:p text:style-name="al"/>
          <text:section text:name="table_id1-3-2-6-61" text:style-name="table">
            <text:p text:style-name="table_top"/>
            <table:table table:style-name="tgroup">
              <table:table-column table:style-name="id1-3-2-6-61-1-1"/>
              <table:table-column table:style-name="id1-3-2-6-61-1-2"/>
              <table:table-column table:style-name="id1-3-2-6-61-1-3"/>
              <table:table-column table:style-name="id1-3-2-6-61-1-4"/>
              <table:table-column table:style-name="id1-3-2-6-6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fgeven van kennisgevingen van overlijden bestemd voor de inspecteur der registratie en successie</text:p>
                </table:table-cell>
                <table:table-cell table:style-name="cell_frame_all" table:number-rows-spanned="1" table:number-columns-spanned="1">
                  <text:p text:style-name="table_al">KB d.d. 18-10-1933, Staatsblad 3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IZ; Ambtenaren burgerlijke st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ver aanvragen en situaties betreffende openingstijden van het bureau voor de burgerlijke stand</text:p>
                </table:table-cell>
                <table:table-cell table:style-name="cell_frame_all" table:number-rows-spanned="1" table:number-columns-spanned="1">
                  <text:p text:style-name="table_al">Art. 10 lid 2 en lid 3 Reglemen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wijzen van een (buitengewoon) ambtenaar van de burgerlijke stand</text:p>
                </table:table-cell>
                <table:table-cell table:style-name="cell_frame_all" table:number-rows-spanned="1" table:number-columns-spanned="1">
                  <text:p text:style-name="table_al">Art. 1:16 BW; Art. 2 en 3 Reglemen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Z; teamleider ZWIZB</text:p>
                </table:table-cell>
              </table:table-row>
            </table:table>
            <text:p text:style-name="table_bottom"/>
          </text:section>
          <text:p text:style-name="al"/>
          <text:p text:style-name="al">
          <text:span text:style-name="nadrukvet">6.6 Verkiezingen</text:span>
        </text:p>
          <text:p text:style-name="al"/>
          <text:section text:name="table_id1-3-2-6-65" text:style-name="table">
            <text:p text:style-name="table_top"/>
            <table:table table:style-name="tgroup">
              <table:table-column table:style-name="id1-3-2-6-65-1-1"/>
              <table:table-column table:style-name="id1-3-2-6-65-1-2"/>
              <table:table-column table:style-name="id1-3-2-6-65-1-3"/>
              <table:table-column table:style-name="id1-3-2-6-65-1-4"/>
              <table:table-column table:style-name="id1-3-2-6-6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noemen van het gemeentelijk stembureau en het hoofdstembureau.</text:p>
                </table:table-cell>
                <table:table-cell table:style-name="cell_frame_all" table:number-rows-spanned="1" table:number-columns-spanned="1">
                  <text:p text:style-name="table_al">Artikel E7 t/m E9 Kieswet; Artikel E10 t/m E1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Z; (beleids)adviseurs ZWIZ; projectleiders verkiez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en van de wettelijke taken van het gemeentelijk stembureau en het hoofdstembureau.</text:p>
                </table:table-cell>
                <table:table-cell table:style-name="cell_frame_all" table:number-rows-spanned="1" table:number-columns-spanned="1">
                  <text:p text:style-name="table_al">Artikel Na Kieswet; Artikel O Kieswet</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centrale stemopneming.</text:p>
                </table:table-cell>
                <table:table-cell table:style-name="cell_frame_all" table:number-rows-spanned="1" table:number-columns-spanned="1">
                  <text:p text:style-name="table_al">Artikel N1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stellen en laten functioneren van het centraal stembureau, inclusief benoeming en uitvoering van de wettelijke taken.</text:p>
                </table:table-cell>
                <table:table-cell table:style-name="cell_frame_all" table:number-rows-spanned="1" table:number-columns-spanned="1">
                  <text:p text:style-name="table_al">Artikel E19 Kieswet; Artikel E21 Kieswet; Hoofdstuk P, V, W en X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oetsen aan de aansluitvoorschriften voor digitale ondersteuning en het ondertekenen van de bijbehorende verklaring.</text:p>
                </table:table-cell>
                <table:table-cell table:style-name="cell_frame_all" table:number-rows-spanned="1" table:number-columns-spanned="1">
                  <text:p text:style-name="table_al">Artikel Ea7 lid 2 Kiesbesluit; Hoofdstuk Ea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ver de organisatie en werkzaamheden van stembureaus.</text:p>
                </table:table-cell>
                <table:table-cell table:style-name="cell_frame_all" table:number-rows-spanned="1" table:number-columns-spanned="1">
                  <text:p text:style-name="table_al">Artikel E3 Kieswet; Artikel E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Z; adviseurs ZWIZ; teamleiders ZWIZ; medewerkers beleidsuitvoering ZWIZB; projectleiders verkiezing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die verband houden met de kandidaatstelling en de behandeling van lijsten.</text:p>
                </table:table-cell>
                <table:table-cell table:style-name="cell_frame_all" table:number-rows-spanned="1" table:number-columns-spanned="1">
                  <text:p text:style-name="table_al">Artikel H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 ontvangst nemen van registratiestukken voor naamregistratie van politieke groeperingen en van kandidatenlijsten met bijbehorende bescheiden op de dag van kandidaatstelling.</text:p>
                </table:table-cell>
                <table:table-cell table:style-name="cell_frame_all" table:number-rows-spanned="1" table:number-columns-spanned="1">
                  <text:p text:style-name="table_al">Artikel G2 Kieswet; Artikel G3 Kieswet;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noemen van stemmentellers.</text:p>
                </table:table-cell>
                <table:table-cell table:style-name="cell_frame_all" table:number-rows-spanned="1" table:number-columns-spanned="1">
                  <text:p text:style-name="table_al">Artikel N5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emen van besluiten als bedoeld in hoofdstukken K en L van de Kieswet</text:p>
                </table:table-cell>
                <table:table-cell table:style-name="cell_frame_all" table:number-rows-spanned="1" table:number-columns-spanned="1">
                  <text:p text:style-name="table_al">Artikelen K en L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IZ; adviseurs ZWIZ; teamleiders ZWIZB; medewerkers beleidsuitvoering ZWIZB; teamleiders ZWIZK; medewerkers ZWIZK; projectleiders verkiezingen</text:p>
                </table:table-cell>
              </table:table-row>
            </table:table>
            <text:p text:style-name="table_bottom"/>
          </text:section>
          <text:p text:style-name="al"/>
          <text:p text:style-name="al">
          <text:span text:style-name="nadrukvet">6.7 Lijkbezorging</text:span>
        </text:p>
          <text:p text:style-name="al"/>
          <text:section text:name="table_id1-3-2-6-69" text:style-name="table">
            <text:p text:style-name="table_top"/>
            <table:table table:style-name="tgroup">
              <table:table-column table:style-name="id1-3-2-6-69-1-1"/>
              <table:table-column table:style-name="id1-3-2-6-69-1-2"/>
              <table:table-column table:style-name="id1-3-2-6-69-1-3"/>
              <table:table-column table:style-name="id1-3-2-6-69-1-4"/>
              <table:table-column table:style-name="id1-3-2-6-6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handelen van aanvragen en uitvoering van de Verordening begraafplaatsen en uitvoeringsvoorschriften</text:p>
                </table:table-cell>
                <table:table-cell table:style-name="cell_frame_all" table:number-rows-spanned="1" table:number-columns-spanned="1">
                  <text:p text:style-name="table_al">Verordening begraafplaatsen; Uitvoeringsvoorschriften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Z; teamleider ZWIZB; medewerkers ZWIZB</text:p>
                  <text:p text:style-name="table_al"/>
                  <text:p text:style-name="table_al">Afdelingshoofd ZWSB, teamleider ZWS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noemen van gemeentelijke lijkschouwers en zorgdragen voor lijkbezorging en identificatie</text:p>
                </table:table-cell>
                <table:table-cell table:style-name="cell_frame_all" table:number-rows-spanned="1" table:number-columns-spanned="1">
                  <text:p text:style-name="table_al">Artikelen 4, 21 lid 1 en lid 3 Wet op de lijkbezorging,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IZ; teamleider ZWIZB</text:p>
                  <text:p text:style-name="table_al"/>
                  <text:p text:style-name="table_al">Afdelingshoofd ZWSB, teamleider ZWS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van afwijkende termijn voor lijkbezorging en afgeven van laissez-passer</text:p>
                </table:table-cell>
                <table:table-cell table:style-name="cell_frame_all" table:number-rows-spanned="1" table:number-columns-spanned="1">
                  <text:p text:style-name="table_al">Artikel 17 lid 1; Besluit op de lijkbezorging, artikel 11 lid 1 Wet op de lijkbezorging,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IZ; ambtenaren burgerlijke st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van vergunningen voor opgravingen</text:p>
                </table:table-cell>
                <table:table-cell table:style-name="cell_frame_all" table:number-rows-spanned="1" table:number-columns-spanned="1">
                  <text:p text:style-name="table_al">Artikel 29 lid 1 en 2 Wet op de lijkbezorging,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IZ; teamleider ZWIZB</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een aanvraag om ontheffing (incidentele as verstrooiing)</text:p>
                </table:table-cell>
                <table:table-cell table:style-name="cell_frame_all" table:number-rows-spanned="1" table:number-columns-spanned="1">
                  <text:p text:style-name="table_al">Artikel 5:36 APV Zwolle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Z; teamleiders ZWIZ; medewerkers ZWIZ</text:p>
                  <text:p text:style-name="table_al"/>
                  <text:p text:style-name="table_al">Afdelingshoofd ZWSB, teamleider ZWSB</text:p>
                </table:table-cell>
              </table:table-row>
            </table:table>
            <text:p text:style-name="table_bottom"/>
          </text:section>
          <text:p text:style-name="al"/>
          <text:p text:style-name="al">
          <text:span text:style-name="nadrukvet">6.8 Verordening naamgeving en nummering</text:span>
        </text:p>
          <text:p text:style-name="al"/>
          <text:section text:name="table_id1-3-2-6-73" text:style-name="table">
            <text:p text:style-name="table_top"/>
            <table:table table:style-name="tgroup">
              <table:table-column table:style-name="id1-3-2-6-73-1-1"/>
              <table:table-column table:style-name="id1-3-2-6-73-1-2"/>
              <table:table-column table:style-name="id1-3-2-6-73-1-3"/>
              <table:table-column table:style-name="id1-3-2-6-73-1-4"/>
              <table:table-column table:style-name="id1-3-2-6-7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kleine correcties van buurt- en wijkgrenzen en kleine correcties in de schrijfwijze van eerder door het college vastgestelde namen van (delen van) de openbare ruimte</text:p>
                </table:table-cell>
                <table:table-cell table:style-name="cell_frame_all" table:number-rows-spanned="1" table:number-columns-spanned="1">
                  <text:p text:style-name="table_al">Artikel 2 en 3 van de Verordening naamgeving en nummering.</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Afdelingshoofd ZWIZ; teamleider ZWIZB; medewerkers ZWIZB</text:p>
                </table:table-cell>
              </table:table-row>
            </table:table>
            <text:p text:style-name="table_bottom"/>
          </text:section>
          <text:p text:style-name="al"/>
          <text:p text:style-name="al">
          <text:span text:style-name="nadrukvet">6.9 Overig</text:span>
        </text:p>
          <text:p text:style-name="al"/>
          <text:section text:name="table_id1-3-2-6-77" text:style-name="table">
            <text:p text:style-name="table_top"/>
            <table:table table:style-name="tgroup">
              <table:table-column table:style-name="id1-3-2-6-77-1-1"/>
              <table:table-column table:style-name="id1-3-2-6-77-1-2"/>
              <table:table-column table:style-name="id1-3-2-6-77-1-3"/>
              <table:table-column table:style-name="id1-3-2-6-77-1-4"/>
              <table:table-column table:style-name="id1-3-2-6-7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van taken op grond van de Kaderwet Dienstplicht en Inkwartieringswet</text:p>
                </table:table-cell>
                <table:table-cell table:style-name="cell_frame_all" table:number-rows-spanned="1" table:number-columns-spanned="1">
                  <text:p text:style-name="table_al">Kaderwet Dienstplicht; Inkwartiering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IZ; adviseurs ZWIZ; teamleider ZWIZB; medewerkers ZWIZB</text:p>
                </table:table-cell>
              </table:table-row>
            </table:table>
            <text:p text:style-name="table_bottom"/>
          </text:section>
          <text:p text:style-name="al"/>
          <text:p text:style-name="al">
          <text:span text:style-name="nadrukvet">7. Juridische zaken</text:span>
        </text:p>
          <text:p text:style-name="al"/>
          <text:p text:style-name="al">
          <text:span text:style-name="nadrukvet">7.1 Algemene wet bestuursrecht </text:span>
        </text:p>
          <text:p text:style-name="al"/>
          <text:section text:name="table_id1-3-2-6-83" text:style-name="table">
            <text:p text:style-name="table_top"/>
            <table:table table:style-name="tgroup">
              <table:table-column table:style-name="id1-3-2-6-83-1-1"/>
              <table:table-column table:style-name="id1-3-2-6-83-1-2"/>
              <table:table-column table:style-name="id1-3-2-6-83-1-3"/>
              <table:table-column table:style-name="id1-3-2-6-83-1-4"/>
              <table:table-column table:style-name="id1-3-2-6-8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handelen van bezwaar- en beroepsprocedures, inclusief ontvangstbevestiging, doorzending, termijnbewaking en vertegenwoordiging in procedures</text:p>
                </table:table-cell>
                <table:table-cell table:style-name="cell_frame_all" table:number-rows-spanned="1" table:number-columns-spanned="1">
                  <text:p text:style-name="table_al">Artikel 6:14, 6:15, 7:10 en 7:24 Algemene wet bestuursrecht</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JZ; teamleider ZWJZ; (juridisch) medewerker bezwaar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bezwaarschriften, tenzij wordt afgeweken van het advies van de Adviescommissie bezwaarschriften</text:p>
                </table:table-cell>
                <table:table-cell table:style-name="cell_frame_all" table:number-rows-spanned="1" table:number-columns-spanned="1">
                  <text:p text:style-name="table_al">Artikel 7:11 Algemene wet bestuursrecht</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JZ; teamleider ZWJZ</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verzoeken om vergoeding van kosten bestuurlijke voorprocedure, wanneer aan een bezwaarschrift tegemoet wordt gekomen</text:p>
                </table:table-cell>
                <table:table-cell table:style-name="cell_frame_all" table:number-rows-spanned="1" table:number-columns-spanned="1">
                  <text:p text:style-name="table_al">Artikel 7:15 Algemene wet bestuursrecht</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een procesbesluit en handelingen ter voorbereiding daarop</text:p>
                </table:table-cell>
                <table:table-cell table:style-name="cell_frame_all" table:number-rows-spanned="1" table:number-columns-spanned="1">
                  <text:p text:style-name="table_al">Artikel 160 lid 1, aanhef en onder e Gemeentewet</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Afhandeling van klachten, inclusief ontvangstbevestiging, verdaging, inhoudelijke reactie en besluit tot niet-behandeling</text:p>
                </table:table-cell>
                <table:table-cell table:style-name="cell_frame_all" table:number-rows-spanned="1" table:number-columns-spanned="1">
                  <text:p text:style-name="table_al">Artikel 9:6; Artikel 9:8; Artikel 9:11 lid 2; Artikel 9:12 Algemene wet bestuursrecht</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JZ; teamleider ZWJZ;</text:p>
                  <text:p text:style-name="table_al">Klachtencoördinatoren </text:p>
                </table:table-cell>
              </table:table-row>
            </table:table>
            <text:p text:style-name="table_bottom"/>
          </text:section>
          <text:p text:style-name="al"/>
          <text:p text:style-name="al">
          <text:span text:style-name="nadrukvet">7.2 Woningwet (Ww) Wet ruimtelijke ordening (Wro) c.s. (Overgangsrecht)</text:span>
        </text:p>
          <text:p text:style-name="al"/>
          <text:section text:name="table_id1-3-2-6-87" text:style-name="table">
            <text:p text:style-name="table_top"/>
            <table:table table:style-name="tgroup">
              <table:table-column table:style-name="id1-3-2-6-87-1-1"/>
              <table:table-column table:style-name="id1-3-2-6-87-1-2"/>
              <table:table-column table:style-name="id1-3-2-6-87-1-3"/>
              <table:table-column table:style-name="id1-3-2-6-87-1-4"/>
              <table:table-column table:style-name="id1-3-2-6-8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tekenen van besluiten en het wijzen op verschuldigd recht</text:p>
                </table:table-cell>
                <table:table-cell table:style-name="cell_frame_all" table:number-rows-spanned="1" table:number-columns-spanned="1">
                  <text:p text:style-name="table_al">Artikel 6.1 Wet ruimtelijk ordering (Wro); Artikel 6.4 lid 2 Wro</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JZ; teamleider ZWJZ</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wijzen van kennelijk ongegronde aanvragen</text:p>
                </table:table-cell>
                <table:table-cell table:style-name="cell_frame_all" table:number-rows-spanned="1" table:number-columns-spanned="1">
                  <text:p text:style-name="table_al">Artikel 6.1.3.1 lid 1 Besluit ruimtelijke ordening (Br)o</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iet verder behandelen van onvolledige aanvragen</text:p>
                </table:table-cell>
                <table:table-cell table:style-name="cell_frame_all" table:number-rows-spanned="1" table:number-columns-spanned="1">
                  <text:p text:style-name="table_al">Artikel 6.1.3.1 lid 2 Bro</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een verzoek tot wraking van adviseurs van de commissie</text:p>
                </table:table-cell>
                <table:table-cell table:style-name="cell_frame_all" table:number-rows-spanned="1" table:number-columns-spanned="1">
                  <text:p text:style-name="table_al">Artikel 6.1.3.3 lid 2 Bro juncto artikel 6 Procedureverordening voor advisering tegemoetkoming in planschade</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iet-ontvankelijk verklaren van aanvragen en het doorzenden aan het bevoegde bestuursorgaan</text:p>
                </table:table-cell>
                <table:table-cell table:style-name="cell_frame_all" table:number-rows-spanned="1" table:number-columns-spanned="1">
                  <text:p text:style-name="table_al">Artikel 6.4 lid 2 Wro; artikel 6.6 lid 4 Wro</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JZ; teamleider ZWJZ; </text:p>
                  <text:p text:style-name="table_al">Juridisch medewerker ZWJZ</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lengen van de termijn voor aanvulling van de aanvraag</text:p>
                </table:table-cell>
                <table:table-cell table:style-name="cell_frame_all" table:number-rows-spanned="1" table:number-columns-spanned="1">
                  <text:p text:style-name="table_al">Artikel 6.1.3.1 lid 3 Bro</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vestigen van ontvangst van aanvragen en informeren over commissieleden</text:p>
                </table:table-cell>
                <table:table-cell table:style-name="cell_frame_all" table:number-rows-spanned="1" table:number-columns-spanned="1">
                  <text:p text:style-name="table_al">Artikel 6.1.2.1 lid 2 en 3 Bro; artikel 6.1.3.3 lid 2 Bro juncto artikel 6 Procedureverordening voor advisering tegemoetkoming in planschade</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7.3 Verzoeken om nadeelcompensatie</text:span>
        </text:p>
          <text:p text:style-name="al"/>
          <text:section text:name="table_id1-3-2-6-91" text:style-name="table">
            <text:p text:style-name="table_top"/>
            <table:table table:style-name="tgroup">
              <table:table-column table:style-name="id1-3-2-6-91-1-1"/>
              <table:table-column table:style-name="id1-3-2-6-91-1-2"/>
              <table:table-column table:style-name="id1-3-2-6-91-1-3"/>
              <table:table-column table:style-name="id1-3-2-6-91-1-4"/>
              <table:table-column table:style-name="id1-3-2-6-9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tekenen van besluiten tot tegemoetkoming in schade</text:p>
                </table:table-cell>
                <table:table-cell table:style-name="cell_frame_all" table:number-rows-spanned="1" table:number-columns-spanned="1">
                  <text:p text:style-name="table_al">Artikel 4:126 lid 1 Algemene wet bestuursrecht; Artikel 15.1 Omgevingswet</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JZ; teamleider ZWJZ</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ver niet-ontvankelijkheid bij niet tijdige betaling recht; niet verder behandelen van onvolledige aanvraag</text:p>
                </table:table-cell>
                <table:table-cell table:style-name="cell_frame_all" table:number-rows-spanned="1" table:number-columns-spanned="1">
                  <text:p text:style-name="table_al">Artikel 4:5 lid 1 Algemene wet bestuursrecht; Artikel 6 lid 1 Algemene verordening nadeelcompensatie gemeente Zwol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ver afwijzing kennelijk ongegronde aanvraag</text:p>
                </table:table-cell>
                <table:table-cell table:style-name="cell_frame_all" table:number-rows-spanned="1" table:number-columns-spanned="1">
                  <text:p text:style-name="table_al">Artikel 6 lid 2 Algemene verordening nadeelcompensatie gemeente Zwol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verzoek tot wraking van leden van de adviescommissie</text:p>
                </table:table-cell>
                <table:table-cell table:style-name="cell_frame_all" table:number-rows-spanned="1" table:number-columns-spanned="1">
                  <text:p text:style-name="table_al">Artikel 7 lid 5 Algemene verordening nadeelcompensatie gemeente Zwol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formeren over verschuldigdheid van recht bij aanvraag nadeelcompensatie; doorzenden aanvraag; verlengen termijn aanvulling; verlengen beslistermijn; ontvangstbevestiging en informeren over beslissend bestuursorgaan; informeren over aanwijzing leden adviescommissie</text:p>
                </table:table-cell>
                <table:table-cell table:style-name="cell_frame_all" table:number-rows-spanned="1" table:number-columns-spanned="1">
                  <text:p text:style-name="table_al">Artikel 4:128 lid 1 Algemene wet bestuursrecht; Artikel 2:3 Algemene wet bestuursrecht; Artikel 4:5 lid 1 Algemene wet bestuursrecht; Artikel 4 lid 5 en 6; Artikel 6 lid 3 en 4; Artikel 12 lid 2; Artikel 4:3a Algemene wet bestuursrecht; Artikel 4 lid 3; Artikel 7 lid 3 Algemene verordening nadeelcompensatie gemeente Zwolle</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JZ; teamleider ZWJZ; medewerker ZWJZ</text:p>
                </table:table-cell>
              </table:table-row>
            </table:table>
            <text:p text:style-name="table_bottom"/>
          </text:section>
          <text:p text:style-name="al"/>
          <text:p text:style-name="al">
          <text:span text:style-name="nadrukvet">7.4 Verzekeringen en schade</text:span>
        </text:p>
          <text:p text:style-name="al"/>
          <text:section text:name="table_id1-3-2-6-95" text:style-name="table">
            <text:p text:style-name="table_top"/>
            <table:table table:style-name="tgroup">
              <table:table-column table:style-name="id1-3-2-6-95-1-1"/>
              <table:table-column table:style-name="id1-3-2-6-95-1-2"/>
              <table:table-column table:style-name="id1-3-2-6-95-1-3"/>
              <table:table-column table:style-name="id1-3-2-6-95-1-4"/>
              <table:table-column table:style-name="id1-3-2-6-9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stellen van verhaal op grond van de </text:p>
                </table:table-cell>
                <table:table-cell table:style-name="cell_frame_all" table:number-rows-spanned="1" table:number-columns-spanned="1">
                  <text:p text:style-name="table_al">Verhaalswet Ongevallen Ambtenaren</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JZ, teamleider ZWJZ, adviseur verzekeringen ZWJZ</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sprakelijk stellen van derden inzake beschadiging van gemeente-eigendommen met betrekking tot wegen en wegmeubila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een verzoek om schadevergoeding, waarbij het bedrag onder het eigen risico van WA-verzekering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en uitkeren van schadevergoeding </text:p>
                </table:table-cell>
                <table:table-cell table:style-name="cell_frame_all" table:number-rows-spanned="1" table:number-columns-spanned="1">
                  <text:p text:style-name="table_al">artikel 82 AVG en artikel 31c Wpg</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JZ, teamleider ZWJZ</text:p>
                </table:table-cell>
              </table:table-row>
            </table:table>
            <text:p text:style-name="table_bottom"/>
          </text:section>
          <text:p text:style-name="al"/>
          <text:p text:style-name="al">
          <text:span text:style-name="nadrukvet">7.5 Overig</text:span>
        </text:p>
          <text:p text:style-name="al"/>
          <text:section text:name="table_id1-3-2-6-99" text:style-name="table">
            <text:p text:style-name="table_top"/>
            <table:table table:style-name="tgroup">
              <table:table-column table:style-name="id1-3-2-6-99-1-1"/>
              <table:table-column table:style-name="id1-3-2-6-99-1-2"/>
              <table:table-column table:style-name="id1-3-2-6-99-1-3"/>
              <table:table-column table:style-name="id1-3-2-6-99-1-4"/>
              <table:table-column table:style-name="id1-3-2-6-9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bijzondere omstandigheden gemotiveerd afwijken van de Algemene inkoopvoorwaarden voor leveringen en diensten 2022 (AIV 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JZ; teamleider ZWJZ, strategisch beleidsadviseur inkoop</text:p>
                </table:table-cell>
              </table:table-row>
            </table:table>
            <text:p text:style-name="table_bottom"/>
          </text:section>
          <text:p text:style-name="al"/>
          <text:p text:style-name="al">
          <text:span text:style-name="nadrukvet">8 Top Services (ZWTS)</text:span>
        </text:p>
          <text:p text:style-name="al"/>
          <text:section text:name="table_id1-3-2-6-103" text:style-name="table">
            <text:p text:style-name="table_top"/>
            <table:table table:style-name="tgroup">
              <table:table-column table:style-name="id1-3-2-6-103-1-1"/>
              <table:table-column table:style-name="id1-3-2-6-103-1-2"/>
              <table:table-column table:style-name="id1-3-2-6-103-1-3"/>
              <table:table-column table:style-name="id1-3-2-6-103-1-4"/>
              <table:table-column table:style-name="id1-3-2-6-10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het (ver)huren van kantoor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T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een verbod tot binnentreden of een gebod tot het verlaten van een pand wat in gebruik is bij of onder beheer staat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Veiligheid</text:p>
                </table:table-cell>
              </table:table-row>
            </table:table>
            <text:p text:style-name="table_bottom"/>
          </text:section>
          <text:p text:style-name="al"/>
          <text:p text:style-name="al">
          <text:span text:style-name="nadrukvet">
            <text:span text:style-name="nadrukondlijn">Fysiek Domein</text:span>
          </text:span>
        </text:p>
          <text:p text:style-name="al"/>
          <text:p text:style-name="al">
          <text:span text:style-name="nadrukvet">9. Project-, Programma- en Procesmanagement (ZWPP)</text:span>
        </text:p>
          <text:p text:style-name="al"/>
          <text:section text:name="table_id1-3-2-6-109" text:style-name="table">
            <text:p text:style-name="table_top"/>
            <table:table table:style-name="tgroup">
              <table:table-column table:style-name="id1-3-2-6-109-1-1"/>
              <table:table-column table:style-name="id1-3-2-6-109-1-2"/>
              <table:table-column table:style-name="id1-3-2-6-109-1-3"/>
              <table:table-column table:style-name="id1-3-2-6-109-1-4"/>
              <table:table-column table:style-name="id1-3-2-6-10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tellen van en intrekken van een aanstelling tot verkeersregelaars en verkeersbrigadiers</text:p>
                </table:table-cell>
                <table:table-cell table:style-name="cell_frame_all" table:number-rows-spanned="1" table:number-columns-spanned="1">
                  <text:p text:style-name="table_al">Artikel 56 Besluit administratieve bepalingen inzake het wegverkee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PP; teamleider ZWS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eren van correspondentie over wijkplatform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PP; afdelingshoofd ZWSB; wijkmanagers ZWSBW</text:p>
                </table:table-cell>
              </table:table-row>
            </table:table>
            <text:p text:style-name="table_bottom"/>
          </text:section>
          <text:p text:style-name="al"/>
          <text:p text:style-name="al">
          <text:span text:style-name="nadrukvet">10 Ruimte en economie (ZWRE)</text:span>
        </text:p>
          <text:p text:style-name="al"/>
          <text:section text:name="table_id1-3-2-6-113" text:style-name="table">
            <text:p text:style-name="table_top"/>
            <table:table table:style-name="tgroup">
              <table:table-column table:style-name="id1-3-2-6-113-1-1"/>
              <table:table-column table:style-name="id1-3-2-6-113-1-2"/>
              <table:table-column table:style-name="id1-3-2-6-113-1-3"/>
              <table:table-column table:style-name="id1-3-2-6-113-1-4"/>
              <table:table-column table:style-name="id1-3-2-6-11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aanvragen voor garanties in het kader van de achtervangerfunctie van het Waarborgfonds Sociale Woningbouw</text:p>
                </table:table-cell>
                <table:table-cell table:style-name="cell_frame_all" table:number-rows-spanned="1" table:number-columns-spanned="1">
                  <text:p text:style-name="table_al">Beleidsregels Waarborgfonds Sociale Woningbouw; Gemeentelijke mandaat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E; teamleider ZWR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ver het aangaan van bruikleenovereenkomsten en het aanvaarden van schenkingen van kunstobjecten</text:p>
                </table:table-cell>
                <table:table-cell table:style-name="cell_frame_all" table:number-rows-spanned="1" table:number-columns-spanned="1">
                  <text:p text:style-name="table_al">Artikel 160 Gemeentewet; Gemeentelijke mandaat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nnen de door de raad vastgestelde beleidskaders en daarbij vastgestelde regels besluiten over het verstrekken van subsidies. </text:p>
                </table:table-cell>
                <table:table-cell table:style-name="cell_frame_all" table:number-rows-spanned="1" table:number-columns-spanned="1">
                  <text:p text:style-name="table_al">Artikel 3, lid 1 ASV202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passen van kostenverhaal en verlenen van vrijwaring van kostenverhaal op grond van de Omgevingswet</text:p>
                </table:table-cell>
                <table:table-cell table:style-name="cell_frame_all" table:number-rows-spanned="1" table:number-columns-spanned="1">
                  <text:p text:style-name="table_al">Artikel 13.1 Omgevingswet; Gemeentelijke mandaat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verkeersbesluiten</text:p>
                </table:table-cell>
                <table:table-cell table:style-name="cell_frame_all" table:number-rows-spanned="1" table:number-columns-spanned="1">
                  <text:p text:style-name="table_al">artikel 18, lid 1, sub d,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VE; teamleider ZWVE; medewerker ZWVE, afdelingshoofd ZWRE; medewerker ZWRE</text:p>
                </table:table-cell>
              </table:table-row>
            </table:table>
            <text:p text:style-name="table_bottom"/>
          </text:section>
          <text:p text:style-name="al"/>
          <text:p text:style-name="al">
          <text:span text:style-name="nadrukvet">11 Ruimtelijke planvorming (ZWRP)</text:span>
        </text:p>
          <text:p text:style-name="al"/>
          <text:p text:style-name="al">
          <text:span text:style-name="nadrukvet">11.1 Algemene wet bestuursrecht</text:span>
        </text:p>
          <text:p text:style-name="al"/>
          <text:section text:name="table_id1-3-2-6-119" text:style-name="table">
            <text:p text:style-name="table_top"/>
            <table:table table:style-name="tgroup">
              <table:table-column table:style-name="id1-3-2-6-119-1-1"/>
              <table:table-column table:style-name="id1-3-2-6-119-1-2"/>
              <table:table-column table:style-name="id1-3-2-6-119-1-3"/>
              <table:table-column table:style-name="id1-3-2-6-119-1-4"/>
              <table:table-column table:style-name="id1-3-2-6-11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schriftelijke machtiging verlangen.</text:p>
                </table:table-cell>
                <table:table-cell table:style-name="cell_frame_all" table:number-rows-spanned="1" table:number-columns-spanned="1">
                  <text:p text:style-name="table_al">artikel 2:1, lid 2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RP; teamleiders ZWRP; Medewerker ZW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schriften doorzenden of terugzenden.</text:p>
                </table:table-cell>
                <table:table-cell table:style-name="cell_frame_all" table:number-rows-spanned="1" table:number-columns-spanned="1">
                  <text:p text:style-name="table_al">artikel 2:3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kennisgeving sturen over andere besluiten die op aanvraag worden genomen.</text:p>
                </table:table-cell>
                <table:table-cell table:style-name="cell_frame_all" table:number-rows-spanned="1" table:number-columns-spanned="1">
                  <text:p text:style-name="table_al">artikel 3:19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nemen ten behoeve van de coördinatie van samenhangende besluiten.</text:p>
                </table:table-cell>
                <table:table-cell table:style-name="cell_frame_all" table:number-rows-spanned="1" table:number-columns-spanned="1">
                  <text:p text:style-name="table_al">afdeling 3.5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vragen aanvullen laten (termijn stellen, vertaling of samenvatting vragen) en zo nodig besluiten een aanvraag niet in behandeling te nemen.</text:p>
                </table:table-cell>
                <table:table-cell table:style-name="cell_frame_all" table:number-rows-spanned="1" table:number-columns-spanned="1">
                  <text:p text:style-name="table_al">artikel 4:5, lid 1 Awb; artikel 4:5, lid 2 Awb; artikel 4:5, lid 3 Awb; artikel 4:5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aanvraag afwijzen als geen nieuwe feiten of omstandigheden zijn vermeld of gebleken.</text:p>
                </table:table-cell>
                <table:table-cell table:style-name="cell_frame_all" table:number-rows-spanned="1" table:number-columns-spanned="1">
                  <text:p text:style-name="table_al">artikel 4:6, lid 2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n in de gelegenheid stellen zienswijzen te geven en besluiten of toepassing van de hoorplichten achterwege blijft.</text:p>
                </table:table-cell>
                <table:table-cell table:style-name="cell_frame_all" table:number-rows-spanned="1" table:number-columns-spanned="1">
                  <text:p text:style-name="table_al">artikel 4:7 Awb; artikel 4:8 Awb; artikel 4:11 Awb; artikel 4:12, lid 1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ij beslistermijnen: kennis geven van overschrijding met een nieuwe termijn en de beslistermijn opschorten waar dat kan.</text:p>
                </table:table-cell>
                <table:table-cell table:style-name="cell_frame_all" table:number-rows-spanned="1" table:number-columns-spanned="1">
                  <text:p text:style-name="table_al">artikel 4:14 Awb; artikel 4:15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ij beschikking een betalingsverplichting vaststellen.</text:p>
                </table:table-cell>
                <table:table-cell table:style-name="cell_frame_all" table:number-rows-spanned="1" table:number-columns-spanned="1">
                  <text:p text:style-name="table_al">artikel 4:86 Awb; artikel 5:25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en herstelsanctie opleggen (of op verzoek) voor overtredingen binnen het college- of burgemeestersdomein, tot € 10.000, tenzij een ander bestuursorgaan de overtreder is.</text:p>
                </table:table-cell>
                <table:table-cell table:style-name="cell_frame_all" table:number-rows-spanned="1" table:number-columns-spanned="1">
                  <text:p text:style-name="table_al">artikel 125 Gemeentewet; titel 5.3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gunstigingstermijn van een last onder dwangsom opschorten.</text:p>
                </table:table-cell>
                <table:table-cell table:style-name="cell_frame_all" table:number-rows-spanned="1" table:number-columns-spanned="1">
                  <text:p text:style-name="table_al">artikel 5:34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verzoek om handhavend op te treden af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 verzoek van de overtreder een last onder dwangsom opheffen.</text:p>
                </table:table-cell>
                <table:table-cell table:style-name="cell_frame_all" table:number-rows-spanned="1" table:number-columns-spanned="1">
                  <text:p text:style-name="table_al">artikel 5:34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RP; teamleiders ZWRP; Medewerkers ZWRP</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en aanvraagformulier vaststellen.</text:p>
                </table:table-cell>
                <table:table-cell table:style-name="cell_frame_all" table:number-rows-spanned="1" table:number-columns-spanned="1">
                  <text:p text:style-name="table_al">artikel 4:4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RP; teamleiders ZWRP</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en dwangsombeschikking nemen na ingebrekestelling.</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en herstelsanctie opleggen (of op verzoek) tot € 50.000, tenzij een ander bestuursorgaan de overtreder is.</text:p>
                </table:table-cell>
                <table:table-cell table:style-name="cell_frame_all" table:number-rows-spanned="1" table:number-columns-spanned="1">
                  <text:p text:style-name="table_al">artikel 125 Gemeentewet; titel 5.3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Een last onder bestuursdwang opleggen.</text:p>
                </table:table-cell>
                <table:table-cell table:style-name="cell_frame_all" table:number-rows-spanned="1" table:number-columns-spanned="1">
                  <text:p text:style-name="table_al">artikel 5:20, lid 3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vordering van dwangsommen: beslissen op verzoek tot invordering, een (nieuwe) invorderingsbeschikking vaststellen, en een aanmaning verzenden.</text:p>
                </table:table-cell>
                <table:table-cell table:style-name="cell_frame_all" table:number-rows-spanned="1" table:number-columns-spanned="1">
                  <text:p text:style-name="table_al">artikel 5:37, lid 2 Awb; artikel 5:38, lid 2 Awb; artikel 4:112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rderingen van ten hoogste € 50.000 kwijtschelden, oninbaar verklaren of buiten invordering 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Een herstelsanctie opleggen (of op verzoek) wanneer het bedrag € 50.000 overstijgt, tenzij een ander bestuursorgaan de overtreder is.</text:p>
                </table:table-cell>
                <table:table-cell table:style-name="cell_frame_all" table:number-rows-spanned="1" table:number-columns-spanned="1">
                  <text:p text:style-name="table_al">artikel 125 Gemeentewet; titel 5.3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RP</text:p>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rderingen hoger dan € 50.000 kwijtschelden, oninbaar verklaren of buiten invordering 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1.2 Woningwet en Wet ruimtelijke ordening (Wro)</text:span>
        </text:p>
          <text:p text:style-name="al"/>
          <text:section text:name="table_id1-3-2-6-123" text:style-name="table">
            <text:p text:style-name="table_top"/>
            <table:table table:style-name="tgroup">
              <table:table-column table:style-name="id1-3-2-6-123-1-1"/>
              <table:table-column table:style-name="id1-3-2-6-123-1-2"/>
              <table:table-column table:style-name="id1-3-2-6-123-1-3"/>
              <table:table-column table:style-name="id1-3-2-6-123-1-4"/>
              <table:table-column table:style-name="id1-3-2-6-12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leggen van verplichtingen aan eigenaren inzake onderhoud, voorzieningen, overdracht van beheer en bijbehorende besluiten</text:p>
                </table:table-cell>
                <table:table-cell table:style-name="cell_frame_all" table:number-rows-spanned="1" table:number-columns-spanned="1">
                  <text:p text:style-name="table_al">Artikel 12d, 13, 13a, 13b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teamleiders ZW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 de beheervergoeding en bijbehorende besluiten</text:p>
                </table:table-cell>
                <table:table-cell table:style-name="cell_frame_all" table:number-rows-spanned="1" table:number-columns-spanned="1">
                  <text:p text:style-name="table_al">Artikel 14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leggen van een last onder dwangsom of bestuursdwang</text:p>
                </table:table-cell>
                <table:table-cell table:style-name="cell_frame_all" table:number-rows-spanned="1" table:number-columns-spanned="1">
                  <text:p text:style-name="table_al">Artikel 15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sluiting van een gebouw, erf of terrein en invordering van kosten via dwangbevel</text:p>
                </table:table-cell>
                <table:table-cell table:style-name="cell_frame_all" table:number-rows-spanned="1" table:number-columns-spanned="1">
                  <text:p text:style-name="table_al">Artikel 17 Woningwet; artikel 5:28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Artikel 92a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gaan van een overeenkomst inzake tegemoetkoming in schade</text:p>
                </table:table-cell>
                <table:table-cell table:style-name="cell_frame_all" table:number-rows-spanned="1" table:number-columns-spanned="1">
                  <text:p text:style-name="table_al">Artikel 6.4a lid 1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ndertekenen van een overeenkomst inzake tegemoetkoming in schade</text:p>
                </table:table-cell>
                <table:table-cell table:style-name="cell_frame_all" table:number-rows-spanned="1" table:number-columns-spanned="1">
                  <text:p text:style-name="table_al">Artikel 6.4a lid 1 Wro; artikel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1.3 Bouwbesluit 2012</text:span>
        </text:p>
          <text:p text:style-name="al"/>
          <text:section text:name="table_id1-3-2-6-127" text:style-name="table">
            <text:p text:style-name="table_top"/>
            <table:table table:style-name="tgroup">
              <table:table-column table:style-name="id1-3-2-6-127-1-1"/>
              <table:table-column table:style-name="id1-3-2-6-127-1-2"/>
              <table:table-column table:style-name="id1-3-2-6-127-1-3"/>
              <table:table-column table:style-name="id1-3-2-6-127-1-4"/>
              <table:table-column table:style-name="id1-3-2-6-12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 tot het (afzien van het) opleggen of wijzigen van nadere voorwaarden voor brandveilig gebruik en slopen</text:p>
                </table:table-cell>
                <table:table-cell table:style-name="cell_frame_all" table:number-rows-spanned="1" table:number-columns-spanned="1">
                  <text:p text:style-name="table_al">Artikel 1.21, 1.22, 1.29, 1.30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teamleiders ZWRP; medewerkers ZW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ccorderen van een programma van eisen voor een brandmeldinstallatie</text:p>
                </table:table-cell>
                <table:table-cell table:style-name="cell_frame_all" table:number-rows-spanned="1" table:number-columns-spanned="1">
                  <text:p text:style-name="table_al">Artikel 6.20 Bouwbesluit 2012; NEN 253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en van een ontheffing in verband met geluidhinder of trillingsterkte</text:p>
                </table:table-cell>
                <table:table-cell table:style-name="cell_frame_all" table:number-rows-spanned="1" table:number-columns-spanned="1">
                  <text:p text:style-name="table_al">Artikel 8.3 lid 3; artikel 8.4 lid 2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leggen van een last onder dwangsom</text:p>
                </table:table-cell>
                <table:table-cell table:style-name="cell_frame_all" table:number-rows-spanned="1" table:number-columns-spanned="1">
                  <text:p text:style-name="table_al">Artikel 1a; artikel 1b Woningwet</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1.4 Wet algemene bepalingen omgevingsrecht (Wabo)</text:span>
        </text:p>
          <text:p text:style-name="al"/>
          <text:section text:name="table_id1-3-2-6-131" text:style-name="table">
            <text:p text:style-name="table_top"/>
            <table:table table:style-name="tgroup">
              <table:table-column table:style-name="id1-3-2-6-131-1-1"/>
              <table:table-column table:style-name="id1-3-2-6-131-1-2"/>
              <table:table-column table:style-name="id1-3-2-6-131-1-3"/>
              <table:table-column table:style-name="id1-3-2-6-131-1-4"/>
              <table:table-column table:style-name="id1-3-2-6-13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om een omgevingsvergunning</text:p>
                </table:table-cell>
                <table:table-cell table:style-name="cell_frame_all" table:number-rows-spanned="1" table:number-columns-spanned="1">
                  <text:p text:style-name="table_al">Artikel 2.4 lid 1; artikel 2.1 en 2.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teamleiders ZWRP; medewerkers ZW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p een aanvraag om een omgevingsvergunning in twee fasen en het intrekken daarvan</text:p>
                </table:table-cell>
                <table:table-cell table:style-name="cell_frame_all" table:number-rows-spanned="1" table:number-columns-spanned="1">
                  <text:p text:style-name="table_al">Artikel 2.5; artikel 2.5 lid 5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uiten behandeling laten van een aanvraag om een omgevingsvergunning</text:p>
                </table:table-cell>
                <table:table-cell table:style-name="cell_frame_all" table:number-rows-spanned="1" table:number-columns-spanned="1">
                  <text:p text:style-name="table_al">Artikel 2.6 lid 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toestemming tot overdracht van een omgevingsvergunning</text:p>
                </table:table-cell>
                <table:table-cell table:style-name="cell_frame_all" table:number-rows-spanned="1" table:number-columns-spanned="1">
                  <text:p text:style-name="table_al">Artikel 2.25 lid 3 onder b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uursorganen gelegenheid geven tot advies over de aanvraag en toezending van de beschikking</text:p>
                </table:table-cell>
                <table:table-cell table:style-name="cell_frame_all" table:number-rows-spanned="1" table:number-columns-spanned="1">
                  <text:p text:style-name="table_al">Artikel 2.26 lid 1, 3 en 4; artikel 2.29 lid 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wijzigen of verbinden van voorschriften aan een omgevingsvergunning</text:p>
                </table:table-cell>
                <table:table-cell table:style-name="cell_frame_all" table:number-rows-spanned="1" table:number-columns-spanned="1">
                  <text:p text:style-name="table_al">Artikel 2.31; artikel 2.31a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Artikel 2.33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doen van een schriftelijke mededeling aan onze Minister</text:p>
                </table:table-cell>
                <table:table-cell table:style-name="cell_frame_all" table:number-rows-spanned="1" table:number-columns-spanned="1">
                  <text:p text:style-name="table_al">Artikel 2.34 lid 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sturen van een ontvangstbevestiging</text:p>
                </table:table-cell>
                <table:table-cell table:style-name="cell_frame_all" table:number-rows-spanned="1" table:number-columns-spanned="1">
                  <text:p text:style-name="table_al">Artikel 3.1 lid 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houden van een aanvraag om een omgevingsvergunning en het mededelen daarvan</text:p>
                </table:table-cell>
                <table:table-cell table:style-name="cell_frame_all" table:number-rows-spanned="1" table:number-columns-spanned="1">
                  <text:p text:style-name="table_al">Artikel 3.3 lid 1 of 4; artikel 3.4 lid 1; artikel 3.5 lid 1; artikel 3.6 lid 1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aanvraag onder toepassing van artikel 3.3 lid 3 of 6 of artikel 3.5 lid 3 Wabo</text:p>
                </table:table-cell>
                <table:table-cell table:style-name="cell_frame_all" table:number-rows-spanned="1" table:number-columns-spanned="1">
                  <text:p text:style-name="table_al">Artikel 3.3 lid 3 of 6; artikel 3.5 lid 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gen van de beslistermijn en mededeling van bekendmaking van een van rechtswege verleende vergunning</text:p>
                </table:table-cell>
                <table:table-cell table:style-name="cell_frame_all" table:number-rows-spanned="1" table:number-columns-spanned="1">
                  <text:p text:style-name="table_al">Artikel 3.9 lid 2 en 4; artikel 3.11 lid 4; artikel 3.12 lid 8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epassing artikel 3.1 of afdeling 3.4 Awb achterwege te laten</text:p>
                </table:table-cell>
                <table:table-cell table:style-name="cell_frame_all" table:number-rows-spanned="1" table:number-columns-spanned="1">
                  <text:p text:style-name="table_al">Artikel 3.10 lid 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oesturen van zienswijzen, adviezen en ontwerpbesluiten aan het vvgb-orgaan</text:p>
                </table:table-cell>
                <table:table-cell table:style-name="cell_frame_all" table:number-rows-spanned="1" table:number-columns-spanned="1">
                  <text:p text:style-name="table_al">Artikel 3.11 lid 3; artikel 3.12 lid 4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oesturen van een ambtshalve beschikking aan adviseurs</text:p>
                </table:table-cell>
                <table:table-cell table:style-name="cell_frame_all" table:number-rows-spanned="1" table:number-columns-spanned="1">
                  <text:p text:style-name="table_al">Artikel 3.15 lid 1 onder b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inzake coördinatie met watervergunning</text:p>
                </table:table-cell>
                <table:table-cell table:style-name="cell_frame_all" table:number-rows-spanned="1" table:number-columns-spanned="1">
                  <text:p text:style-name="table_al">Afdeling 3.5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epassing afdeling 3.4 Awb en artikel 3:44 Awb, artikel 2.26 en 3.19 Wabo achterwege te laten</text:p>
                </table:table-cell>
                <table:table-cell table:style-name="cell_frame_all" table:number-rows-spanned="1" table:number-columns-spanned="1">
                  <text:p text:style-name="table_al">Artikel 3.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teamleiders ZWRP</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dertekenen van een vergoeding</text:p>
                </table:table-cell>
                <table:table-cell table:style-name="cell_frame_all" table:number-rows-spanned="1" table:number-columns-spanned="1">
                  <text:p text:style-name="table_al">Artikel 4.2 lid 1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ikel 5.19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werkingtreding van een beschikking na bekendmaking</text:p>
                </table:table-cell>
                <table:table-cell table:style-name="cell_frame_all" table:number-rows-spanned="1" table:number-columns-spanned="1">
                  <text:p text:style-name="table_al">Artikel 6.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1.5 Wet milieubeheer</text:span>
        </text:p>
          <text:p text:style-name="al"/>
          <text:section text:name="table_id1-3-2-6-135" text:style-name="table">
            <text:p text:style-name="table_top"/>
            <table:table table:style-name="tgroup">
              <table:table-column table:style-name="id1-3-2-6-135-1-1"/>
              <table:table-column table:style-name="id1-3-2-6-135-1-2"/>
              <table:table-column table:style-name="id1-3-2-6-135-1-3"/>
              <table:table-column table:style-name="id1-3-2-6-135-1-4"/>
              <table:table-column table:style-name="id1-3-2-6-13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aanvragen, nemen van besluiten en uitbrengen van adviezen in het kader van milieubeheer</text:p>
                </table:table-cell>
                <table:table-cell table:style-name="cell_frame_all" table:number-rows-spanned="1" table:number-columns-spanned="1">
                  <text:p text:style-name="table_al">Hoofdstuk 8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teamleiders ZWRP; medewerkers ZW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een besluit inzake vormvrije m.e.r.-beoordeling</text:p>
                </table:table-cell>
                <table:table-cell table:style-name="cell_frame_all" table:number-rows-spanned="1" table:number-columns-spanned="1">
                  <text:p text:style-name="table_al">Artikel 2 lid 5 onder b Besluit milieueffectrapport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1.6 Erfgoedverordening</text:span>
        </text:p>
          <text:p text:style-name="al"/>
          <text:section text:name="table_id1-3-2-6-139" text:style-name="table">
            <text:p text:style-name="table_top"/>
            <table:table table:style-name="tgroup">
              <table:table-column table:style-name="id1-3-2-6-139-1-1"/>
              <table:table-column table:style-name="id1-3-2-6-139-1-2"/>
              <table:table-column table:style-name="id1-3-2-6-139-1-3"/>
              <table:table-column table:style-name="id1-3-2-6-139-1-4"/>
              <table:table-column table:style-name="id1-3-2-6-13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e</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binden van voorschriften en beperkingen aan een vergunning voor werkzaamheden aan beschermd erfgoed</text:p>
                </table:table-cell>
                <table:table-cell table:style-name="cell_frame_all" table:number-rows-spanned="1" table:number-columns-spanned="1">
                  <text:p text:style-name="table_al">artikel 11 Erfgoedverordening Zwolle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teamleiders ZWRP; medewerkers ZW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trekken of wijzigen van een vergunning voor werkzaamheden aan beschermd erfgoed</text:p>
                </table:table-cell>
                <table:table-cell table:style-name="cell_frame_all" table:number-rows-spanned="1" table:number-columns-spanned="1">
                  <text:p text:style-name="table_al">artikel 12 Erfgoedverordening Zwolle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binden van voorschriften en beperkingen aan een vergunning voor archeologische werkzaamheden</text:p>
                </table:table-cell>
                <table:table-cell table:style-name="cell_frame_all" table:number-rows-spanned="1" table:number-columns-spanned="1">
                  <text:p text:style-name="table_al">artikel 13 Erfgoedverordening Zwolle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1.7 Wet geluidhinder, vaststellen hogere waarden</text:span>
        </text:p>
          <text:p text:style-name="al"/>
          <text:section text:name="table_id1-3-2-6-143" text:style-name="table">
            <text:p text:style-name="table_top"/>
            <table:table table:style-name="tgroup">
              <table:table-column table:style-name="id1-3-2-6-143-1-1"/>
              <table:table-column table:style-name="id1-3-2-6-143-1-2"/>
              <table:table-column table:style-name="id1-3-2-6-143-1-3"/>
              <table:table-column table:style-name="id1-3-2-6-143-1-4"/>
              <table:table-column table:style-name="id1-3-2-6-1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e</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aststellen van hogere waarden voor de maximaal toelaatbare geluidsbelasting bij geluidgevoelige objecten</text:p>
                </table:table-cell>
                <table:table-cell table:style-name="cell_frame_all" table:number-rows-spanned="1" table:number-columns-spanned="1">
                  <text:p text:style-name="table_al">artikel 110a, lid 1,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teamleiders ZWRP; medewerkers ZWRPO, medewerker ZWRP </text:p>
                </table:table-cell>
              </table:table-row>
            </table:table>
            <text:p text:style-name="table_bottom"/>
          </text:section>
          <text:p text:style-name="al"/>
          <text:p text:style-name="al">
          <text:span text:style-name="nadrukvet">11.8 Omgevingswet (Ow)</text:span>
        </text:p>
          <text:p text:style-name="al"/>
          <text:section text:name="table_id1-3-2-6-147" text:style-name="table">
            <text:p text:style-name="table_top"/>
            <table:table table:style-name="tgroup">
              <table:table-column table:style-name="id1-3-2-6-147-1-1"/>
              <table:table-column table:style-name="id1-3-2-6-147-1-2"/>
              <table:table-column table:style-name="id1-3-2-6-147-1-3"/>
              <table:table-column table:style-name="id1-3-2-6-147-1-4"/>
              <table:table-column table:style-name="id1-3-2-6-14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kennen van een schadevergoeding.</text:p>
                </table:table-cell>
                <table:table-cell table:style-name="cell_frame_all" table:number-rows-spanned="1" table:number-columns-spanned="1">
                  <text:p text:style-name="table_al">artikel 15.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schadevergoedings-overeenkomst.</text:p>
                </table:table-cell>
                <table:table-cell table:style-name="cell_frame_all" table:number-rows-spanned="1" table:number-columns-spanned="1">
                  <text:p text:style-name="table_al">artikel 13.3c,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teamleider ZWRP</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van een schadevergoedings-overeenkomst.</text:p>
                </table:table-cell>
                <table:table-cell table:style-name="cell_frame_all" table:number-rows-spanned="1" table:number-columns-spanned="1">
                  <text:p text:style-name="table_al">artikel 13.3c, lid 1 Ow; artikel 17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schriften verbinden aan een omgevingsvergunning voor financiële zekerheid of ontgrondingsactiviteit.</text:p>
                </table:table-cell>
                <table:table-cell table:style-name="cell_frame_all" table:number-rows-spanned="1" table:number-columns-spanned="1">
                  <text:p text:style-name="table_al">artikel 13.5 Ow; artikel 13.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ststellen van een eindafrekening van kosten van een exploitatieplan.</text:p>
                </table:table-cell>
                <table:table-cell table:style-name="cell_frame_all" table:number-rows-spanned="1" table:number-columns-spanned="1">
                  <text:p text:style-name="table_al">artikel 13.14, lid 1, onder e, onder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wijzen toezichthouders</text:p>
                </table:table-cell>
                <table:table-cell table:style-name="cell_frame_all" table:number-rows-spanned="1" table:number-columns-spanned="1">
                  <text:p text:style-name="table_al">Artikel 18.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palen of geluidwerende maatregelen aan gebouwen moeten worden getroffen.</text:p>
                </table:table-cell>
                <table:table-cell table:style-name="cell_frame_all" table:number-rows-spanned="1" table:number-columns-spanned="1">
                  <text:p text:style-name="table_al">artikel 2.43 Ow; artikel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teamleiders ZWRP; medewerkers ZWRP</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tellen van maatwerkvoorschriften of vergunningvoorschriften.</text:p>
                </table:table-cell>
                <table:table-cell table:style-name="cell_frame_all" table:number-rows-spanned="1" table:number-columns-spanned="1">
                  <text:p text:style-name="table_al">artikel 4.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stemming verlenen voor een gelijkwaardige maatregel.</text:p>
                </table:table-cell>
                <table:table-cell table:style-name="cell_frame_all" table:number-rows-spanned="1" table:number-columns-spanned="1">
                  <text:p text:style-name="table_al">artikel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p een aanvraag om een omgevingsvergunning.</text:p>
                </table:table-cell>
                <table:table-cell table:style-name="cell_frame_all" table:number-rows-spanned="1" table:number-columns-spanned="1">
                  <text:p text:style-name="table_al">artikel 5.1 Ow; artikel 4.4, lid 2 Ow; artikel 22.1 Ow; artikel 22.8 Ow; artikel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schriften verbinden aan een omgevingsvergunning, inclusief voorschriften voor toepassing van andere technieken.</text:p>
                </table:table-cell>
                <table:table-cell table:style-name="cell_frame_all" table:number-rows-spanned="1" table:number-columns-spanned="1">
                  <text:p text:style-name="table_al">artikel 5.34 Ow; artikel 5.34, lid 2, onder a Ow; artikel 5.38 Ow; artikel 5.3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mijn stellen in een omgevingsvergunning voor voortdurende activiteiten, seizoensgebonden bouwwerken of drijvende bouwwerken.</text:p>
                </table:table-cell>
                <table:table-cell table:style-name="cell_frame_all" table:number-rows-spanned="1" table:number-columns-spanned="1">
                  <text:p text:style-name="table_al">artikel 5.36 Ow; artikel 5.36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de omgevingsvergunning bepalen dat deze alleen geldt voor degene aan wie zij is verleend.</text:p>
                </table:table-cell>
                <table:table-cell table:style-name="cell_frame_all" table:number-rows-spanned="1" table:number-columns-spanned="1">
                  <text:p text:style-name="table_al">artikel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de omgevingsvergunning bepalen dat een vergunninghouder alleen zorg draagt voor naleving van voorschriften voor het deel van de activiteit dat hij verricht.</text:p>
                </table:table-cell>
                <table:table-cell table:style-name="cell_frame_all" table:number-rows-spanned="1" table:number-columns-spanned="1">
                  <text:p text:style-name="table_al">artikel 5.37a,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ijzigen van voorschriften van een omgevingsvergunning.</text:p>
                </table:table-cell>
                <table:table-cell table:style-name="cell_frame_all" table:number-rows-spanned="1" table:number-columns-spanned="1">
                  <text:p text:style-name="table_al">artikel 5.39 t/m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ikel 5.39 t/m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mbtshalve verlenen van een omgevingsvergunning die eerder verleende vergunningen vervangt.</text:p>
                </table:table-cell>
                <table:table-cell table:style-name="cell_frame_all" table:number-rows-spanned="1" table:number-columns-spanned="1">
                  <text:p text:style-name="table_al">artikel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pleggen van een gedoogplicht nazorg bodem.</text:p>
                </table:table-cell>
                <table:table-cell table:style-name="cell_frame_all" table:number-rows-spanned="1" table:number-columns-spanned="1">
                  <text:p text:style-name="table_al">artikel 10.13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leggen van een gedoogplicht verontreiniging van de bodem, zorgplicht of ongewoon voorval.</text:p>
                </table:table-cell>
                <table:table-cell table:style-name="cell_frame_all" table:number-rows-spanned="1" table:number-columns-spanned="1">
                  <text:p text:style-name="table_al">artikel 10.2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oorschriften verbinden aan een gedoogplichtbeschikking.</text:p>
                </table:table-cell>
                <table:table-cell table:style-name="cell_frame_all" table:number-rows-spanned="1" table:number-columns-spanned="1">
                  <text:p text:style-name="table_al">artikel 10.22, lid 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ijzigen van een gedoogplichtbeschikking.</text:p>
                </table:table-cell>
                <table:table-cell table:style-name="cell_frame_all" table:number-rows-spanned="1" table:number-columns-spanned="1">
                  <text:p text:style-name="table_al">artikel 10.23,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schriften inzake kostenverhaal verbinden aan een omgevingsvergunning voor een buitenplanse omgevingsactiviteit.</text:p>
                </table:table-cell>
                <table:table-cell table:style-name="cell_frame_all" table:number-rows-spanned="1" table:number-columns-spanned="1">
                  <text:p text:style-name="table_al">artikel 13.14, lid 3,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schriften verbinden aan een beschikking dat betaling geheel of gedeeltelijk na aanvang van de activiteit plaatsvindt.</text:p>
                </table:table-cell>
                <table:table-cell table:style-name="cell_frame_all" table:number-rows-spanned="1" table:number-columns-spanned="1">
                  <text:p text:style-name="table_al">artikel 13.1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Coördinatie van vergunningverlening voor milieubelastende activiteit en wateractiviteit.</text:p>
                </table:table-cell>
                <table:table-cell table:style-name="cell_frame_all" table:number-rows-spanned="1" table:number-columns-spanned="1">
                  <text:p text:style-name="table_al">artikel 16.9 t/m 16.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ndere bestuursorganen in de gelegenheid stellen om advies uit te brengen.</text:p>
                </table:table-cell>
                <table:table-cell table:style-name="cell_frame_all" table:number-rows-spanned="1" table:number-columns-spanned="1">
                  <text:p text:style-name="table_al">artikel 16.1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ndere bestuursorganen in de gelegenheid stellen om instemming te geven.</text:p>
                </table:table-cell>
                <table:table-cell table:style-name="cell_frame_all" table:number-rows-spanned="1" table:number-columns-spanned="1">
                  <text:p text:style-name="table_al">artikel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van afdeling 3.4 Awb bij herstel van kennelijke verschrijvingen.</text:p>
                </table:table-cell>
                <table:table-cell table:style-name="cell_frame_all" table:number-rows-spanned="1" table:number-columns-spanned="1">
                  <text:p text:style-name="table_al">artikel 16.24,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oordelen of sprake is van aanzienlijke milieueffecten.</text:p>
                </table:table-cell>
                <table:table-cell table:style-name="cell_frame_all" table:number-rows-spanned="1" table:number-columns-spanned="1">
                  <text:p text:style-name="table_al">artikel 16.43,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turen van een bewijs van ontvangst.</text:p>
                </table:table-cell>
                <table:table-cell table:style-name="cell_frame_all" table:number-rows-spanned="1" table:number-columns-spanned="1">
                  <text:p text:style-name="table_al">artikel 16.54a, lid 2 en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lengen van de beslistermijn en kennis geven daarvan (reguliere en uitgebreide procedure).</text:p>
                </table:table-cell>
                <table:table-cell table:style-name="cell_frame_all" table:number-rows-spanned="1" table:number-columns-spanned="1">
                  <text:p text:style-name="table_al">artikel 16.64, lid 2 Ow; artikel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an toepassing verklaren van afdeling 3.4 op een aanvraag om een omgevingsvergunning voor een buitenplanse omgevingsplanactiviteit.</text:p>
                </table:table-cell>
                <table:table-cell table:style-name="cell_frame_all" table:number-rows-spanned="1" table:number-columns-spanned="1">
                  <text:p text:style-name="table_al">artikel 16.65, lid 1, onder b, en 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1.9 Omgevingsbesluit (Ob)</text:span>
        </text:p>
          <text:p text:style-name="al"/>
          <text:section text:name="table_id1-3-2-6-151" text:style-name="table">
            <text:p text:style-name="table_top"/>
            <table:table table:style-name="tgroup">
              <table:table-column table:style-name="id1-3-2-6-151-1-1"/>
              <table:table-column table:style-name="id1-3-2-6-151-1-2"/>
              <table:table-column table:style-name="id1-3-2-6-151-1-3"/>
              <table:table-column table:style-name="id1-3-2-6-151-1-4"/>
              <table:table-column table:style-name="id1-3-2-6-15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brengen van advies en instemming over een aanvraag omgevingsvergunning wanneer het college niet het bevoegd gezag is</text:p>
                </table:table-cell>
                <table:table-cell table:style-name="cell_frame_all" table:number-rows-spanned="1" table:number-columns-spanned="1">
                  <text:p text:style-name="table_al">Artikel 4.20 lid 1 en 2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teamleiders ZWRP; medewerkers ZW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van een afschrift van een aanvraag of verleende omgevingsvergunning</text:p>
                </table:table-cell>
                <table:table-cell table:style-name="cell_frame_all" table:number-rows-spanned="1" table:number-columns-spanned="1">
                  <text:p text:style-name="table_al">Artikel 10.22; artikel 10.22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gen van de in de omgevingsvergunning voor een bouwactiviteit gestelde termijn</text:p>
                </table:table-cell>
                <table:table-cell table:style-name="cell_frame_all" table:number-rows-spanned="1" table:number-columns-spanned="1">
                  <text:p text:style-name="table_al">Artikel 10.23 lid 2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chikbaar stellen van informatie voor het elektronisch formulier</text:p>
                </table:table-cell>
                <table:table-cell table:style-name="cell_frame_all" table:number-rows-spanned="1" table:number-columns-spanned="1">
                  <text:p text:style-name="table_al">Artikel 14.2 lid 3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1.10 Besluit kwaliteit leefomgeving (bkl)</text:span>
        </text:p>
          <text:p text:style-name="al"/>
          <text:section text:name="table_id1-3-2-6-155" text:style-name="table">
            <text:p text:style-name="table_top"/>
            <table:table table:style-name="tgroup">
              <table:table-column table:style-name="id1-3-2-6-155-1-1"/>
              <table:table-column table:style-name="id1-3-2-6-155-1-2"/>
              <table:table-column table:style-name="id1-3-2-6-155-1-3"/>
              <table:table-column table:style-name="id1-3-2-6-155-1-4"/>
              <table:table-column table:style-name="id1-3-2-6-15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stellen van maatwerkvoorschriften of verbinden van voorschriften aan een omgevingsvergunning in afwijking van regels in het Bal of het omgevingsplan, indien dat bij die regels is bepaald</text:p>
                </table:table-cell>
                <table:table-cell table:style-name="cell_frame_all" table:number-rows-spanned="1" table:number-columns-spanned="1">
                  <text:p text:style-name="table_al">Artikel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teamleiders ZWRP; medewerker ZWRP</text:p>
                </table:table-cell>
              </table:table-row>
            </table:table>
            <text:p text:style-name="table_bottom"/>
          </text:section>
          <text:p text:style-name="al"/>
          <text:p text:style-name="al">
          <text:span text:style-name="nadrukvet">11.11 Besluit bouwwerken leefomgeving (bbl)</text:span>
        </text:p>
          <text:p text:style-name="al"/>
          <text:section text:name="table_id1-3-2-6-159" text:style-name="table">
            <text:p text:style-name="table_top"/>
            <table:table table:style-name="tgroup">
              <table:table-column table:style-name="id1-3-2-6-159-1-1"/>
              <table:table-column table:style-name="id1-3-2-6-159-1-2"/>
              <table:table-column table:style-name="id1-3-2-6-159-1-3"/>
              <table:table-column table:style-name="id1-3-2-6-159-1-4"/>
              <table:table-column table:style-name="id1-3-2-6-15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zoeken om gegevens en bescheiden over specifieke bouwwerkzaamheden en uitvoeringsmomenten</text:p>
                </table:table-cell>
                <table:table-cell table:style-name="cell_frame_all" table:number-rows-spanned="1" table:number-columns-spanned="1">
                  <text:p text:style-name="table_al">Artikel 2.20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teamleiders ZWRP; medewerkers ZW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tellen van maatwerkvoorschriften voor bouwwerken, brandveilig gebruik, bouw- en sloopwerkzaamheden, geluid- en trillingshinder en procedure mobiel puinbreken</text:p>
                </table:table-cell>
                <table:table-cell table:style-name="cell_frame_all" table:number-rows-spanned="1" table:number-columns-spanned="1">
                  <text:p text:style-name="table_al">Artikel 3.7; Artikel 6.5; Artikel 7.5; Artikel 7.14; Artikel 7.17; Artikel 7.18; Artikel 7.32 lid 2 onder b; Artikel 7.37; Artikel 7.38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ccorderen van een programma van eisen voor een brandmeldinstallatie</text:p>
                </table:table-cell>
                <table:table-cell table:style-name="cell_frame_all" table:number-rows-spanned="1" table:number-columns-spanned="1">
                  <text:p text:style-name="table_al">NEN 2535; Artikel 3.115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eisen en beoordelen van een bouwveiligheidsplan en sloopveiligheidsplan om hinder en onveilige situaties te voorkomen</text:p>
                </table:table-cell>
                <table:table-cell table:style-name="cell_frame_all" table:number-rows-spanned="1" table:number-columns-spanned="1">
                  <text:p text:style-name="table_al">Artikel 4.3 lid 1 Omgevingswet; Artikel 7.8; Artikel 7.13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wijken van de gestelde termijn voor het doen van een sloopmelding</text:p>
                </table:table-cell>
                <table:table-cell table:style-name="cell_frame_all" table:number-rows-spanned="1" table:number-columns-spanned="1">
                  <text:p text:style-name="table_al">Artikel 7.10 lid 3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1.12 Besluit activiteiten leefomgeving (bal)</text:span>
        </text:p>
          <text:p text:style-name="al"/>
          <text:section text:name="table_id1-3-2-6-163" text:style-name="table">
            <text:p text:style-name="table_top"/>
            <table:table table:style-name="tgroup">
              <table:table-column table:style-name="id1-3-2-6-163-1-1"/>
              <table:table-column table:style-name="id1-3-2-6-163-1-2"/>
              <table:table-column table:style-name="id1-3-2-6-163-1-3"/>
              <table:table-column table:style-name="id1-3-2-6-163-1-4"/>
              <table:table-column table:style-name="id1-3-2-6-16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stellen van maatwerkvoorschriften of verbinden van voorschriften aan een omgevingsvergunning in afwijking van regels in het Bal of omgevingsplan, indien die regels dit toestaan</text:p>
                </table:table-cell>
                <table:table-cell table:style-name="cell_frame_all" table:number-rows-spanned="1" table:number-columns-spanned="1">
                  <text:p text:style-name="table_al">Artikel 2.13 Besluit activiteit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teamleiders ZWRP; medewerkers ZWRP</text:p>
                </table:table-cell>
              </table:table-row>
            </table:table>
            <text:p text:style-name="table_bottom"/>
          </text:section>
          <text:p text:style-name="al"/>
          <text:p text:style-name="al">
          <text:span text:style-name="nadrukvet">11.13 Elektronisch waarmerken en publiceren van digitale Wro instrumenten</text:span>
        </text:p>
          <text:p text:style-name="al"/>
          <text:section text:name="table_id1-3-2-6-167" text:style-name="table">
            <text:p text:style-name="table_top"/>
            <table:table table:style-name="tgroup">
              <table:table-column table:style-name="id1-3-2-6-167-1-1"/>
              <table:table-column table:style-name="id1-3-2-6-167-1-2"/>
              <table:table-column table:style-name="id1-3-2-6-167-1-3"/>
              <table:table-column table:style-name="id1-3-2-6-167-1-4"/>
              <table:table-column table:style-name="id1-3-2-6-16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elektronisch waarmerken en beschikbaar stellen van besluiten als bedoeld in artikel 1.2.1 en verder van de Bro</text:p>
                </table:table-cell>
                <table:table-cell table:style-name="cell_frame_all" table:number-rows-spanned="1" table:number-columns-spanned="1">
                  <text:p text:style-name="table_al">Artikel 1.2.1 e.v. Besluit ruimtelijke ordening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medewerker ZWRP</text:p>
                </table:table-cell>
              </table:table-row>
            </table:table>
            <text:p text:style-name="table_bottom"/>
          </text:section>
          <text:p text:style-name="al"/>
          <text:p text:style-name="al">
          <text:span text:style-name="nadrukvet">11.14 Omgevingsplan</text:span>
        </text:p>
          <text:p text:style-name="al"/>
          <text:section text:name="table_id1-3-2-6-171" text:style-name="table">
            <text:p text:style-name="table_top"/>
            <table:table table:style-name="tgroup">
              <table:table-column table:style-name="id1-3-2-6-171-1-1"/>
              <table:table-column table:style-name="id1-3-2-6-171-1-2"/>
              <table:table-column table:style-name="id1-3-2-6-171-1-3"/>
              <table:table-column table:style-name="id1-3-2-6-171-1-4"/>
              <table:table-column table:style-name="id1-3-2-6-17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ver en het kennisgeven van het voornemen tot vaststelling of wijziging van het omgevingsplan</text:p>
                </table:table-cell>
                <table:table-cell table:style-name="cell_frame_all" table:number-rows-spanned="1" table:number-columns-spanned="1">
                  <text:p text:style-name="table_al">Artikel 16.29 Omgevingswet; artikel 10.2 Omgevingsbesluit; artikel 3:12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teamleider ZWRP; medewerkers ZWRP</text:p>
                </table:table-cell>
              </table:table-row>
            </table:table>
            <text:p text:style-name="table_bottom"/>
          </text:section>
          <text:p text:style-name="al"/>
          <text:p text:style-name="al">
          <text:span text:style-name="nadrukvet">11.15 Digitaal stelsel Omgevingswet</text:span>
        </text:p>
          <text:p text:style-name="al"/>
          <text:section text:name="table_id1-3-2-6-175" text:style-name="table">
            <text:p text:style-name="table_top"/>
            <table:table table:style-name="tgroup">
              <table:table-column table:style-name="id1-3-2-6-175-1-1"/>
              <table:table-column table:style-name="id1-3-2-6-175-1-2"/>
              <table:table-column table:style-name="id1-3-2-6-175-1-3"/>
              <table:table-column table:style-name="id1-3-2-6-175-1-4"/>
              <table:table-column table:style-name="id1-3-2-6-17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elektronisch waarmerken, bekendmaken, beschikbaar stellen, geconsolideerd bijhouden en raadpleegbaar maken van omgevingsdocumenten, inclusief documenten waarvoor alternatieve maatregelen gelden op grond van het Besluit en de Regeling elektronische publicaties</text:p>
                </table:table-cell>
                <table:table-cell table:style-name="cell_frame_all" table:number-rows-spanned="1" table:number-columns-spanned="1">
                  <text:p text:style-name="table_al">Artikel 6 en 19 Bekendmakingswet; artikel 3:11 Algemene wet bestuursrecht; Besluit elektronische publicaties; Regeling elektronische public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teamleider ZWRP; medewerkers ZW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van gegevens over omgevingsdocumenten aan het Kadaster</text:p>
                </table:table-cell>
                <table:table-cell table:style-name="cell_frame_all" table:number-rows-spanned="1" table:number-columns-spanned="1">
                  <text:p text:style-name="table_al">Artikel 14.5 aanhef en onder a Omgev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chikbaar stellen van informatie voor het elektronisch formulier in het Digitaal Stelsel Omgevingswet</text:p>
                </table:table-cell>
                <table:table-cell table:style-name="cell_frame_all" table:number-rows-spanned="1" table:number-columns-spanned="1">
                  <text:p text:style-name="table_al">Artikel 14.2, derde lid Omgev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1.16 Ruimtelijke initiatieven omgevingswet</text:span>
        </text:p>
          <text:p text:style-name="al"/>
          <text:section text:name="table_id1-3-2-6-179" text:style-name="table">
            <text:p text:style-name="table_top"/>
            <table:table table:style-name="tgroup">
              <table:table-column table:style-name="id1-3-2-6-179-1-1"/>
              <table:table-column table:style-name="id1-3-2-6-179-1-2"/>
              <table:table-column table:style-name="id1-3-2-6-179-1-3"/>
              <table:table-column table:style-name="id1-3-2-6-179-1-4"/>
              <table:table-column table:style-name="id1-3-2-6-17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een eerste overeenkomst (in de vorm van een NRI (Nieuwe Ruimtelijke Initiatieven) brief over het te doorlopen proces NRI en het in rekening brengen van een voorschotbedrag) vooruitlopend op een te sluiten anterieure overeenkomst </text:p>
                </table:table-cell>
                <table:table-cell table:style-name="cell_frame_all" table:number-rows-spanned="1" table:number-columns-spanned="1">
                  <text:p text:style-name="table_al">Afdeling 13.6 van de Omgevingswet.f</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RP; teamleider ZWRP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een anterieure 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RP; teamleider ZWRPO</text:p>
                </table:table-cell>
              </table:table-row>
            </table:table>
            <text:p text:style-name="table_bottom"/>
          </text:section>
          <text:p text:style-name="al"/>
          <text:p text:style-name="al">
          <text:span text:style-name="nadrukvet">11.17 Overig</text:span>
        </text:p>
          <text:p text:style-name="al"/>
          <text:section text:name="table_id1-3-2-6-183" text:style-name="table">
            <text:p text:style-name="table_top"/>
            <table:table table:style-name="tgroup">
              <table:table-column table:style-name="id1-3-2-6-183-1-1"/>
              <table:table-column table:style-name="id1-3-2-6-183-1-2"/>
              <table:table-column table:style-name="id1-3-2-6-183-1-3"/>
              <table:table-column table:style-name="id1-3-2-6-183-1-4"/>
              <table:table-column table:style-name="id1-3-2-6-18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trekken van vergunningen of ontheffingen wegens overtreding van daaraan verbonden voorschriften, tenzij een ander bestuursorgaan als overtreder moet worden aangem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teamleider ZW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wijzen van een gebied waar aansluiting op het gastransportnet strikt noodzakelijk is om zwaarwegende redenen van algemeen belang</text:p>
                </table:table-cell>
                <table:table-cell table:style-name="cell_frame_all" table:number-rows-spanned="1" table:number-columns-spanned="1">
                  <text:p text:style-name="table_al">Artikel 10, lid 7, onderdeel a, Ga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leggen van een bestuurlijke boete op grond van de Wet goed verhuurderschap</text:p>
                </table:table-cell>
                <table:table-cell table:style-name="cell_frame_all" table:number-rows-spanned="1" table:number-columns-spanned="1">
                  <text:p text:style-name="table_al">Artikel 18, lid 3 Wet goed verhuur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van toestemming voor tijdelijke lozing door een bedrijf op het gemeentelijk rio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teamleider ZWRP; medewerker ZWRP</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emen van besluiten op aanvragen op grond van de Leegstandswet, inclusief de daaraan gekoppelde bevoegdheden</text:p>
                </table:table-cell>
                <table:table-cell table:style-name="cell_frame_all" table:number-rows-spanned="1" table:number-columns-spanned="1">
                  <text:p text:style-name="table_al">Artikel 15 en 16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teamleider ZWRP; medewerker ZWRP</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en van een omgevingsvergunning voor de activiteit rijksmonument</text:p>
                </table:table-cell>
                <table:table-cell table:style-name="cell_frame_all" table:number-rows-spanned="1" table:number-columns-spanned="1">
                  <text:p text:style-name="table_al">Artikel 5.1, lid 1, onder 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amleider ZWSB; medewerker team erfgoed &amp; gebouwen; afdelingshoofd en teamleider ZWRP; medewerker ZWRP</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ekken van de commissie bij advisering</text:p>
                </table:table-cell>
                <table:table-cell table:style-name="cell_frame_all" table:number-rows-spanned="1" table:number-columns-spanned="1">
                  <text:p text:style-name="table_al">Artikel 17.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schriften verbinden over archeologische monumentenzorg, verplaatsen van gebouwde monumenten en maatwerkvoorschriften stellen</text:p>
                </table:table-cell>
                <table:table-cell table:style-name="cell_frame_all" table:number-rows-spanned="1" table:number-columns-spanned="1">
                  <text:p text:style-name="table_al">Artikel 13.3 Bal; Artikel 8.81 Bkl; Artikel 8.82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2 Stadsbeheer en vitale wijken (ZWSB)</text:span>
        </text:p>
          <text:p text:style-name="al"/>
          <text:p text:style-name="al">
          <text:span text:style-name="nadrukvet">12.1 Erfgoedwet (Ew)/ Omgevingswet (Ow)/ Besluit activiteiten leefomgeving (Bal)/ Besluit kwaliteit leefomgeving (Bkl)</text:span>
        </text:p>
          <text:p text:style-name="al"/>
          <text:section text:name="table_id1-3-2-6-189" text:style-name="table">
            <text:p text:style-name="table_top"/>
            <table:table table:style-name="tgroup">
              <table:table-column table:style-name="id1-3-2-6-189-1-1"/>
              <table:table-column table:style-name="id1-3-2-6-189-1-2"/>
              <table:table-column table:style-name="id1-3-2-6-189-1-3"/>
              <table:table-column table:style-name="id1-3-2-6-189-1-4"/>
              <table:table-column table:style-name="id1-3-2-6-18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es uitbrengen over aanwijzing van monumenten</text:p>
                </table:table-cell>
                <table:table-cell table:style-name="cell_frame_all" table:number-rows-spanned="1" table:number-columns-spanned="1">
                  <text:p text:style-name="table_al">Artikel 3.1 E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amleider ZWS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eentelijk erfgoedregister bijhouden</text:p>
                </table:table-cell>
                <table:table-cell table:style-name="cell_frame_all" table:number-rows-spanned="1" table:number-columns-spanned="1">
                  <text:p text:style-name="table_al">Artikel 3.16, lid 3 E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amleider ZWSB; medewerkers ZWSBE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van opgravingen, overdracht van vondsten en rapport, verzoeken om aanwijzing van een depot voor archeologische vondsten en kennisgeving bij toevalsvondst</text:p>
                </table:table-cell>
                <table:table-cell table:style-name="cell_frame_all" table:number-rows-spanned="1" table:number-columns-spanned="1">
                  <text:p text:style-name="table_al">Artikel 5.6, lid 1-4 Ew; Artikel 5.8, lid 2 Ew; Artikel 19.8, lid 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leggen van een gedoogplicht</text:p>
                </table:table-cell>
                <table:table-cell table:style-name="cell_frame_all" table:number-rows-spanned="1" table:number-columns-spanned="1">
                  <text:p text:style-name="table_al">Artikel 10.1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leg voeren met de eigenaar van een kerkelijk monument</text:p>
                </table:table-cell>
                <table:table-cell table:style-name="cell_frame_all" table:number-rows-spanned="1" table:number-columns-spanned="1">
                  <text:p text:style-name="table_al">Artikel 16.58,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en van een omgevingsvergunning voor de activiteit rijksmonument</text:p>
                </table:table-cell>
                <table:table-cell table:style-name="cell_frame_all" table:number-rows-spanned="1" table:number-columns-spanned="1">
                  <text:p text:style-name="table_al">Artikel 5.1, lid 1, onder 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amleider ZWSB; medewerkers ZWSBEG; afdelingshoofd ZWRP; teamleider ZWRP; medewerker ZWRP</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ekken van de commissie bij advisering</text:p>
                </table:table-cell>
                <table:table-cell table:style-name="cell_frame_all" table:number-rows-spanned="1" table:number-columns-spanned="1">
                  <text:p text:style-name="table_al">Artikel 17.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schriften verbinden over archeologische monumentenzorg, verplaatsen van gebouwde monumenten en maatwerkvoorschriften stellen</text:p>
                </table:table-cell>
                <table:table-cell table:style-name="cell_frame_all" table:number-rows-spanned="1" table:number-columns-spanned="1">
                  <text:p text:style-name="table_al">Artikel 13.3 Bal; Artikel 8.81 Bkl; Artikel 8.82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gevens verzamelen en register beheren over omgevingsvergunningen voor een rijksmonumentenactiviteit</text:p>
                </table:table-cell>
                <table:table-cell table:style-name="cell_frame_all" table:number-rows-spanned="1" table:number-columns-spanned="1">
                  <text:p text:style-name="table_al">Artikel 11.64 Bkl; Artikel 11.65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teamleider ZWSB; medewerkers ZWSBEG</text:p>
                </table:table-cell>
              </table:table-row>
            </table:table>
            <text:p text:style-name="table_bottom"/>
          </text:section>
          <text:p text:style-name="al"/>
          <text:p text:style-name="al">
          <text:span text:style-name="nadrukvet">12.2 Erfgoedverordening Zwolle 2024 (Evz)</text:span>
        </text:p>
          <text:p text:style-name="al"/>
          <text:section text:name="table_id1-3-2-6-193" text:style-name="table">
            <text:p text:style-name="table_top"/>
            <table:table table:style-name="tgroup">
              <table:table-column table:style-name="id1-3-2-6-193-1-1"/>
              <table:table-column table:style-name="id1-3-2-6-193-1-2"/>
              <table:table-column table:style-name="id1-3-2-6-193-1-3"/>
              <table:table-column table:style-name="id1-3-2-6-193-1-4"/>
              <table:table-column table:style-name="id1-3-2-6-1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aststellen van een programma van eisen, een plan van aanpak en geven van aanwijzingen bij archeologisch onderzoek</text:p>
                </table:table-cell>
                <table:table-cell table:style-name="cell_frame_all" table:number-rows-spanned="1" table:number-columns-spanned="1">
                  <text:p text:style-name="table_al">Artikel 14, lid 1, sub a Evz; artikel. 14, lid 1, sub b Evz; artikel 14, lid 2 Ev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teamleider ZWSB; medewerker ZWSBEG; gemeente archeoloo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van een omgevingsvergunning voor erfgoed</text:p>
                </table:table-cell>
                <table:table-cell table:style-name="cell_frame_all" table:number-rows-spanned="1" table:number-columns-spanned="1">
                  <text:p text:style-name="table_al">Artikel 11, lid 1 Ev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teamleider ZWSB; medewerker ZWSBEG; Afdelingshoofd en teamleider ZWRP; medewerker ZWRP</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binden van voorschriften aan een omgevingsvergunning voor erfgoed</text:p>
                </table:table-cell>
                <table:table-cell table:style-name="cell_frame_all" table:number-rows-spanned="1" table:number-columns-spanned="1">
                  <text:p text:style-name="table_al">Artikel 13 Ev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ijhouden van het gemeentelijk erfgoedregister</text:p>
                </table:table-cell>
                <table:table-cell table:style-name="cell_frame_all" table:number-rows-spanned="1" table:number-columns-spanned="1">
                  <text:p text:style-name="table_al">Artikel 2 Ev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teamleider ZWSB; medewerker ZWSBE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kendmaken van het voornemen tot aanwijzing van erfgoed</text:p>
                </table:table-cell>
                <table:table-cell table:style-name="cell_frame_all" table:number-rows-spanned="1" table:number-columns-spanned="1">
                  <text:p text:style-name="table_al">Artikel 3 eerste lid Evz ogv artikel 4 Ev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ragen van advies aan de gemeentelijke adviescommissie</text:p>
                </table:table-cell>
                <table:table-cell table:style-name="cell_frame_all" table:number-rows-spanned="1" table:number-columns-spanned="1">
                  <text:p text:style-name="table_al">Artikel 5 Evz; artikel 8, lid 1 Ev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werken van de aanwijzing in het erfgoedregister</text:p>
                </table:table-cell>
                <table:table-cell table:style-name="cell_frame_all" table:number-rows-spanned="1" table:number-columns-spanned="1">
                  <text:p text:style-name="table_al">Artikel 7 Ev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wijzigen van een erfgoedaanwijzing</text:p>
                </table:table-cell>
                <table:table-cell table:style-name="cell_frame_all" table:number-rows-spanned="1" table:number-columns-spanned="1">
                  <text:p text:style-name="table_al">Artikel 9 Ev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eren van overleg met de eigenaar</text:p>
                </table:table-cell>
                <table:table-cell table:style-name="cell_frame_all" table:number-rows-spanned="1" table:number-columns-spanned="1">
                  <text:p text:style-name="table_al">Artikel 12, lid 2 Ev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2.3 Regeling excessieve opgravingskosten Zwolle (ReoZ)</text:span>
        </text:p>
          <text:p text:style-name="al"/>
          <text:section text:name="table_id1-3-2-6-197" text:style-name="table">
            <text:p text:style-name="table_top"/>
            <table:table table:style-name="tgroup">
              <table:table-column table:style-name="id1-3-2-6-197-1-1"/>
              <table:table-column table:style-name="id1-3-2-6-197-1-2"/>
              <table:table-column table:style-name="id1-3-2-6-197-1-3"/>
              <table:table-column table:style-name="id1-3-2-6-197-1-4"/>
              <table:table-column table:style-name="id1-3-2-6-19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oordelen en afhandelen van aanvragen, inclusief vaststelling van benodigde gegevens, ontvangstbevestiging, besluitvorming en verlenging van termijnen</text:p>
                </table:table-cell>
                <table:table-cell table:style-name="cell_frame_all" table:number-rows-spanned="1" table:number-columns-spanned="1">
                  <text:p text:style-name="table_al">Artikel 4 lid 2 en 3; arikel. 5 lid 1 en 2 Re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teamleider ZWSB; medewerker ZWSBE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aanvragen en toekennen van bijdragen, inclusief toetsing en vaststelling van compensatie</text:p>
                </table:table-cell>
                <table:table-cell table:style-name="cell_frame_all" table:number-rows-spanned="1" table:number-columns-spanned="1">
                  <text:p text:style-name="table_al">Artikel 5 lid 3; artikel 6; artikel 7; artikel 9 lid 3 Re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wijken van termijnen en beslissen in bijzondere gevallen, waaronder situaties waarin de verordening niet voorziet of bij onbillijkheden van overwegende aard</text:p>
                </table:table-cell>
                <table:table-cell table:style-name="cell_frame_all" table:number-rows-spanned="1" table:number-columns-spanned="1">
                  <text:p text:style-name="table_al">Artikel 10 lid 1, 2 en 3 Re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ellen van nadere regels voor gereedmelding van werkzaamheden</text:p>
                </table:table-cell>
                <table:table-cell table:style-name="cell_frame_all" table:number-rows-spanned="1" table:number-columns-spanned="1">
                  <text:p text:style-name="table_al">Artikel 9 lid 2 Re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teamleider; medewerker ZWSBEG</text:p>
                </table:table-cell>
              </table:table-row>
            </table:table>
            <text:p text:style-name="table_bottom"/>
          </text:section>
          <text:p text:style-name="al"/>
          <text:p text:style-name="al">
          <text:span text:style-name="nadrukvet">12.4 Overig erfgoed</text:span>
        </text:p>
          <text:p text:style-name="al"/>
          <text:section text:name="table_id1-3-2-6-201" text:style-name="table">
            <text:p text:style-name="table_top"/>
            <table:table table:style-name="tgroup">
              <table:table-column table:style-name="id1-3-2-6-201-1-1"/>
              <table:table-column table:style-name="id1-3-2-6-201-1-2"/>
              <table:table-column table:style-name="id1-3-2-6-201-1-3"/>
              <table:table-column table:style-name="id1-3-2-6-201-1-4"/>
              <table:table-column table:style-name="id1-3-2-6-20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een aanvraag voor een garantie in het kader van het Nationaal Restauratie Fon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teamleider ZWSB</text:p>
                </table:table-cell>
              </table:table-row>
            </table:table>
            <text:p text:style-name="table_bottom"/>
          </text:section>
          <text:p text:style-name="al"/>
          <text:p text:style-name="al">
          <text:span text:style-name="nadrukvet">12.5 Afvalstoffenverordening (ASV)</text:span>
        </text:p>
          <text:p text:style-name="al"/>
          <text:section text:name="table_id1-3-2-6-205" text:style-name="table">
            <text:p text:style-name="table_top"/>
            <table:table table:style-name="tgroup">
              <table:table-column table:style-name="id1-3-2-6-205-1-1"/>
              <table:table-column table:style-name="id1-3-2-6-205-1-2"/>
              <table:table-column table:style-name="id1-3-2-6-205-1-3"/>
              <table:table-column table:style-name="id1-3-2-6-205-1-4"/>
              <table:table-column table:style-name="id1-3-2-6-20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van dagen, wijzen en tijden voor het aanbieden van huishoudelijke afvalstoffen</text:p>
                </table:table-cell>
                <table:table-cell table:style-name="cell_frame_all" table:number-rows-spanned="1" table:number-columns-spanned="1">
                  <text:p text:style-name="table_al">Artikel 17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teamleiders ZWS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regels voor het op afroep of incidenteel aanbieden van huishoudelijke afvalstoffen</text:p>
                </table:table-cell>
                <table:table-cell table:style-name="cell_frame_all" table:number-rows-spanned="1" table:number-columns-spanned="1">
                  <text:p text:style-name="table_al">Artikel 14 ASV; artikel 18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ellen van regels voor het afzonderlijk aanbieden van bijzondere categorieën huishoudelijke afvalstoffen</text:p>
                </table:table-cell>
                <table:table-cell table:style-name="cell_frame_all" table:number-rows-spanned="1" table:number-columns-spanned="1">
                  <text:p text:style-name="table_al">Artikel 21, lid 1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een aanvraag om een inzamelvergunning</text:p>
                </table:table-cell>
                <table:table-cell table:style-name="cell_frame_all" table:number-rows-spanned="1" table:number-columns-spanned="1">
                  <text:p text:style-name="table_al">Artikel. 26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een aanvraag om ontheffing voor het op/in de bodem brengen of houden van afvalstoffen</text:p>
                </table:table-cell>
                <table:table-cell table:style-name="cell_frame_all" table:number-rows-spanned="1" table:number-columns-spanned="1">
                  <text:p text:style-name="table_al">Artikel 32,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2.6 Algemene plaatselijke verordening</text:span>
        </text:p>
          <text:p text:style-name="al"/>
          <text:section text:name="table_id1-3-2-6-209" text:style-name="table">
            <text:p text:style-name="table_top"/>
            <table:table table:style-name="tgroup">
              <table:table-column table:style-name="id1-3-2-6-209-1-1"/>
              <table:table-column table:style-name="id1-3-2-6-209-1-2"/>
              <table:table-column table:style-name="id1-3-2-6-209-1-3"/>
              <table:table-column table:style-name="id1-3-2-6-209-1-4"/>
              <table:table-column table:style-name="id1-3-2-6-20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en van plaatsen als hondenlosloopterrein</text:p>
                </table:table-cell>
                <table:table-cell table:style-name="cell_frame_all" table:number-rows-spanned="1" table:number-columns-spanned="1">
                  <text:p text:style-name="table_al">Artikel 2:57 APV; artikel 2:58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teamleider ZWS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leggen van een last onder bestuursdwang</text:p>
                </table:table-cell>
                <table:table-cell table:style-name="cell_frame_all" table:number-rows-spanned="1" table:number-columns-spanned="1">
                  <text:p text:style-name="table_al">Artikel 5: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text:p>
                </table:table-cell>
              </table:table-row>
            </table:table>
            <text:p text:style-name="table_bottom"/>
          </text:section>
          <text:p text:style-name="al"/>
          <text:p text:style-name="al">
          <text:span text:style-name="nadrukvet">12.7 Bruggen</text:span>
        </text:p>
          <text:p text:style-name="al"/>
          <text:section text:name="table_id1-3-2-6-213" text:style-name="table">
            <text:p text:style-name="table_top"/>
            <table:table table:style-name="tgroup">
              <table:table-column table:style-name="id1-3-2-6-213-1-1"/>
              <table:table-column table:style-name="id1-3-2-6-213-1-2"/>
              <table:table-column table:style-name="id1-3-2-6-213-1-3"/>
              <table:table-column table:style-name="id1-3-2-6-213-1-4"/>
              <table:table-column table:style-name="id1-3-2-6-21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m bruggen gesloten te houden bij werkzaamheden of bijzondere waterstanden</text:p>
                </table:table-cell>
                <table:table-cell table:style-name="cell_frame_all" table:number-rows-spanned="1" table:number-columns-spanned="1">
                  <text:p text:style-name="table_al">Artikel 2, lid 2 Regeling betreffende de openstelling van brug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text:p>
                </table:table-cell>
              </table:table-row>
            </table:table>
            <text:p text:style-name="table_bottom"/>
          </text:section>
          <text:p text:style-name="al"/>
          <text:p text:style-name="al">
          <text:span text:style-name="nadrukvet">12.8 Basisregistratie Grootschalige Topografie (BGT)</text:span>
        </text:p>
          <text:p text:style-name="al"/>
          <text:section text:name="table_id1-3-2-6-217" text:style-name="table">
            <text:p text:style-name="table_top"/>
            <table:table table:style-name="tgroup">
              <table:table-column table:style-name="id1-3-2-6-217-1-1"/>
              <table:table-column table:style-name="id1-3-2-6-217-1-2"/>
              <table:table-column table:style-name="id1-3-2-6-217-1-3"/>
              <table:table-column table:style-name="id1-3-2-6-217-1-4"/>
              <table:table-column table:style-name="id1-3-2-6-21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evering van geografische gegevens aan het Kadaster volgens de systeembeschrijving</text:p>
                </table:table-cell>
                <table:table-cell table:style-name="cell_frame_all" table:number-rows-spanned="1" table:number-columns-spanned="1">
                  <text:p text:style-name="table_al">Artikel 7, lid 2 en 3 Wet BGT; artikel 8 Wet BGT; artikel 15, lid 2 Wet BGT; artikel 20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medewerker vakgroep GRIB/BAG/BG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stemming met andere bronhouders over begrenzing en aansluiting van geografische ob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ldoen aan kwaliteitseisen bij levering van geografische gegevens</text:p>
                </table:table-cell>
                <table:table-cell table:style-name="cell_frame_all" table:number-rows-spanned="1" table:number-columns-spanned="1">
                  <text:p text:style-name="table_al">Artikel 4 Wet BGT; art. 11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orgdragen dat geografische objecten overeenstemmen met de fysieke werkelijkheid binnen actualiteitseisen</text:p>
                </table:table-cell>
                <table:table-cell table:style-name="cell_frame_all" table:number-rows-spanned="1" table:number-columns-spanned="1">
                  <text:p text:style-name="table_al">Artikel 4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zoek en besluitvorming na melding over geografisch object; levering van gegevens aan Kadaster</text:p>
                </table:table-cell>
                <table:table-cell table:style-name="cell_frame_all" table:number-rows-spanned="1" table:number-columns-spanned="1">
                  <text:p text:style-name="table_al">Artikel 25, lid 1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aarlijks onderzoek naar naleving van verplichtingen en rapportage aan Minister van BZ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2.9 Wet basisadministraties adressen en gebouwen (Wet BAG)</text:span>
        </text:p>
          <text:p text:style-name="al"/>
          <text:section text:name="table_id1-3-2-6-221" text:style-name="table">
            <text:p text:style-name="table_top"/>
            <table:table table:style-name="tgroup">
              <table:table-column table:style-name="id1-3-2-6-221-1-1"/>
              <table:table-column table:style-name="id1-3-2-6-221-1-2"/>
              <table:table-column table:style-name="id1-3-2-6-221-1-3"/>
              <table:table-column table:style-name="id1-3-2-6-221-1-4"/>
              <table:table-column table:style-name="id1-3-2-6-22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schrijving van beperkingenbesluiten</text:p>
                </table:table-cell>
                <table:table-cell table:style-name="cell_frame_all" table:number-rows-spanned="1" table:number-columns-spanned="1">
                  <text:p text:style-name="table_al">Artikel 15 lid 1Wkp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teamleider ZWSB; medewerker vakgroep GRIB/BAG/BGT</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schrijving van verklaringen vervallen beperking</text:p>
                </table:table-cell>
                <table:table-cell table:style-name="cell_frame_all" table:number-rows-spanned="1" table:number-columns-spanned="1">
                  <text:p text:style-name="table_al">Artikel 15 lid 3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wijzen vervangend object</text:p>
                </table:table-cell>
                <table:table-cell table:style-name="cell_frame_all" table:number-rows-spanned="1" table:number-columns-spanned="1">
                  <text:p text:style-name="table_al">Artikel 7 Regeling 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stellen verklaring essentialia</text:p>
                </table:table-cell>
                <table:table-cell table:style-name="cell_frame_all" table:number-rows-spanned="1" table:number-columns-spanned="1">
                  <text:p text:style-name="table_al">Artikel 5 Regeling 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leveren beperkingenbesluiten en uitspraken</text:p>
                </table:table-cell>
                <table:table-cell table:style-name="cell_frame_all" table:number-rows-spanned="1" table:number-columns-spanned="1">
                  <text:p text:style-name="table_al">Artikel 17a lid 1Wkp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heer van basisregistratie</text:p>
                </table:table-cell>
                <table:table-cell table:style-name="cell_frame_all" table:number-rows-spanned="1" table:number-columns-spanned="1">
                  <text:p text:style-name="table_al">Artikel 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chikbaarheid en beveiliging van basisregistratie</text:p>
                </table:table-cell>
                <table:table-cell table:style-name="cell_frame_all" table:number-rows-spanned="1" table:number-columns-spanned="1">
                  <text:p text:style-name="table_al">Artikel 14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werking van meldingen en verzoeken</text:p>
                </table:table-cell>
                <table:table-cell table:style-name="cell_frame_all" table:number-rows-spanned="1" table:number-columns-spanned="1">
                  <text:p text:style-name="table_al">Artikel 37-4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derhoud berichtenverkeer met Landelijke Voorziening</text:p>
                </table:table-cell>
                <table:table-cell table:style-name="cell_frame_all" table:number-rows-spanned="1" table:number-columns-spanned="1">
                  <text:p text:style-name="table_al">Artikel 3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ontrole en rapportage van basisregistratie</text:p>
                </table:table-cell>
                <table:table-cell table:style-name="cell_frame_all" table:number-rows-spanned="1" table:number-columns-spanned="1">
                  <text:p text:style-name="table_al">Artikel 42 Wet BA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stelling van standplaatsen, ligplaatsen en (huis)nummers*</text:p>
                </table:table-cell>
                <table:table-cell table:style-name="cell_frame_all" table:number-rows-spanned="1" table:number-columns-spanned="1">
                  <text:p text:style-name="table_al">Artikel 6 Wet BAG; Verordening naamgeving en nummering; Reglement naamgeving en numm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ststelling van geometrische gegevens van panden en verblijfsobjecten</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gedelegeerd bij raadsbesluit van 16 december 2013</text:p>
          <text:p text:style-name="al"/>
          <text:p text:style-name="al">
          <text:span text:style-name="nadrukvet">12.10 Lijkbezorging </text:span>
        </text:p>
          <text:p text:style-name="al"/>
          <text:section text:name="table_id1-3-2-6-226" text:style-name="table">
            <text:p text:style-name="table_top"/>
            <table:table table:style-name="tgroup">
              <table:table-column table:style-name="id1-3-2-6-226-1-1"/>
              <table:table-column table:style-name="id1-3-2-6-226-1-2"/>
              <table:table-column table:style-name="id1-3-2-6-226-1-3"/>
              <table:table-column table:style-name="id1-3-2-6-226-1-4"/>
              <table:table-column table:style-name="id1-3-2-6-22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handelen van aanvragen en uitvoering van de Verordening begraafplaatsen en uitvoeringsvoorschriften </text:p>
                </table:table-cell>
                <table:table-cell table:style-name="cell_frame_all" table:number-rows-spanned="1" table:number-columns-spanned="1">
                  <text:p text:style-name="table_al">Verordening begraafplaatsen; Uitvoeringsvoorschriften begraafplaats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elingshoofd ZWIZ; teamleider ZWIZB; medewerkers ZWIZB </text:p>
                  <text:p text:style-name="table_al"> </text:p>
                  <text:p text:style-name="table_al">Afdelingshoofd ZWSB, teamleider ZWSB; medewerker ZWSB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enoemen van gemeentelijke lijkschouwers en zorgdragen voor lijkbezorging en identificatie </text:p>
                </table:table-cell>
                <table:table-cell table:style-name="cell_frame_all" table:number-rows-spanned="1" table:number-columns-spanned="1">
                  <text:p text:style-name="table_al">Artikelen 4, 21 lid 1 en lid 3 Wet op de lijkbezorging,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fdelingshoofd ZWIZ; teamleider ZWIZB </text:p>
                  <text:p text:style-name="table_al"> </text:p>
                  <text:p text:style-name="table_al">Afdelingshoofd ZWSB, teamleider ZWSB </text:p>
                </table:table-cell>
              </table:table-row>
            </table:table>
            <text:p text:style-name="table_bottom"/>
          </text:section>
          <text:p text:style-name="al"/>
          <text:p text:style-name="al">
          <text:span text:style-name="nadrukvet">12.11 Algemene Verordening Ondergrondse Infrastructuur (AVOI)</text:span>
        </text:p>
          <text:p text:style-name="al"/>
          <text:section text:name="table_id1-3-2-6-230" text:style-name="table">
            <text:p text:style-name="table_top"/>
            <table:table table:style-name="tgroup">
              <table:table-column table:style-name="id1-3-2-6-230-1-1"/>
              <table:table-column table:style-name="id1-3-2-6-230-1-2"/>
              <table:table-column table:style-name="id1-3-2-6-230-1-3"/>
              <table:table-column table:style-name="id1-3-2-6-230-1-4"/>
              <table:table-column table:style-name="id1-3-2-6-23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aanvragen voor financiële tegemoetkoming</text:p>
                </table:table-cell>
                <table:table-cell table:style-name="cell_frame_all" table:number-rows-spanned="1" table:number-columns-spanned="1">
                  <text:p text:style-name="table_al">Artikel 4.1 Algemene verordening ondergrondse infrastructuur Zwolle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teamleider ZWS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beschikking de verplichting tot betaling van een geldsom vaststellen</text:p>
                </table:table-cell>
                <table:table-cell table:style-name="cell_frame_all" table:number-rows-spanned="1" table:number-columns-spanned="1">
                  <text:p text:style-name="table_al">Artikel 4:86 Algemene wet bestuursrecht (Awb); Artikel 5:25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rstelsancties opleggen of op verzoek daarover beslissen, tot € 500, tenzij een ander bestuursorgaan als overtreder geldt</text:p>
                </table:table-cell>
                <table:table-cell table:style-name="cell_frame_all" table:number-rows-spanned="1" table:number-columns-spanned="1">
                  <text:p text:style-name="table_al">Artikel 125 Gemeentewet; Titel 5.3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rstelsancties opleggen of op verzoek daarover beslissen, tot € 50.000, tenzij een ander bestuursorgaan als overtreder geldt</text:p>
                </table:table-cell>
                <table:table-cell table:style-name="cell_frame_all" table:number-rows-spanned="1" table:number-columns-spanned="1">
                  <text:p text:style-name="table_al">Artikel 125 Gemeentewet; Titel 5.3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ver invordering van dwangsommen: het nemen van de invorderingsbeschikking, het beslissen op verzoeken om invordering en het vaststellen van een nieuwe invorderingsbeschikking na wijziging van het dwangsombesluit</text:p>
                </table:table-cell>
                <table:table-cell table:style-name="cell_frame_all" table:number-rows-spanned="1" table:number-columns-spanned="1">
                  <text:p text:style-name="table_al">Artikel 5:37 lid 1 Awb; Artikel 5:37 lid 2 Awb; Artikel 5:38 lid 2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stemmingsbesluiten nemen en bij (vereenvoudigde) aanvragen voorschriften of beperkingen verbinden aan uit te voeren werkzaamheden.</text:p>
                </table:table-cell>
                <table:table-cell table:style-name="cell_frame_all" table:number-rows-spanned="1" table:number-columns-spanned="1">
                  <text:p text:style-name="table_al">Artikel 2.1 AVOI; Artikel 2.4 AVOI; Artikel 2.1 lid 2 AVOI; Artikel 2.1 lid 4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teamleider ZWSB; Medewerker ZWSB</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stemmingsbesluiten of vergunningen wijzigen of intrekken; verplaatsing of verwijdering van leidingen opleggen; op verzoek intrekken of op naam van een andere netbeheerder stellen.</text:p>
                </table:table-cell>
                <table:table-cell table:style-name="cell_frame_all" table:number-rows-spanned="1" table:number-columns-spanned="1">
                  <text:p text:style-name="table_al">Artikel 2.5 lid 1 AVOI; Artikel 2.5 lid 2 AVOI; Artikel 2.5 lid 4 AVOI; Artikel 2.5 lid 5 AVOI; Artikel 2.5 lid 6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teamleider ZWSB; medewerker ZWSB</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aatregelen opdragen en opschorting van werkzaamheden gelasten.</text:p>
                </table:table-cell>
                <table:table-cell table:style-name="cell_frame_all" table:number-rows-spanned="1" table:number-columns-spanned="1">
                  <text:p text:style-name="table_al">Artikel 3.4 lid 1 AVOI; Artikel 3.4 lid 2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sten voor herstel van de openbare ruimte in rekening brengen.</text:p>
                </table:table-cell>
                <table:table-cell table:style-name="cell_frame_all" table:number-rows-spanned="1" table:number-columns-spanned="1">
                  <text:p text:style-name="table_al">Artikel 4.2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strekking van gegevens schriftelijk toestaan en gegevens opvragen.</text:p>
                </table:table-cell>
                <table:table-cell table:style-name="cell_frame_all" table:number-rows-spanned="1" table:number-columns-spanned="1">
                  <text:p text:style-name="table_al">Artikel 2.1 lid 3 Nadere regels Zwolle; Artikel 2.2 lid 1 onder k Nadere regels Zwolle; Artikel 2.2 lid 4 Nadere regels Zwol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overleg voeren; een werkplan verlangen en goedkeuren; een voorschouwrapportage verplichten en vaststellen.</text:p>
                </table:table-cell>
                <table:table-cell table:style-name="cell_frame_all" table:number-rows-spanned="1" table:number-columns-spanned="1">
                  <text:p text:style-name="table_al">Artikel 3.1 Nadere regels Zwolle; Artikel 3.5 Nadere regels Zwolle; Artikel 3.6 Nadere regels Zwol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wijken van normen en voorschriften; afwijkende werktijden vaststellen; afwijken van graafverbod; afwijkende leidingstroken vaststellen.</text:p>
                </table:table-cell>
                <table:table-cell table:style-name="cell_frame_all" table:number-rows-spanned="1" table:number-columns-spanned="1">
                  <text:p text:style-name="table_al">Artikel 1 lid 3 Nadere regels kabels en leidingen Zwolle; Artikel 3.9 Nadere regels Zwolle; Artikel 3.10 lid 4 Nadere regels Zwolle; Artikel 4.7 Nadere regels Zwol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schorting van werkzaamheden gelasten.</text:p>
                </table:table-cell>
                <table:table-cell table:style-name="cell_frame_all" table:number-rows-spanned="1" table:number-columns-spanned="1">
                  <text:p text:style-name="table_al">Artikel 2.3 lid 7 Nadere regels Zwolle</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schrijven tot herstel van bovengrondse voorzieningen.</text:p>
                </table:table-cell>
                <table:table-cell table:style-name="cell_frame_all" table:number-rows-spanned="1" table:number-columns-spanned="1">
                  <text:p text:style-name="table_al">Artikel 4.8 lid 2 Nadere regels Zwol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nemen inzake vergunningen voor aanleg, verplaatsing of verwijdering van leidingen en daaraan voorschriften of beperkingen verbinden.</text:p>
                </table:table-cell>
                <table:table-cell table:style-name="cell_frame_all" table:number-rows-spanned="1" table:number-columns-spanned="1">
                  <text:p text:style-name="table_al">Artikel 2.1 AVOI; Artikel 2.4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2.12 Overig</text:span>
        </text:p>
          <text:p text:style-name="al"/>
          <text:section text:name="table_id1-3-2-6-234" text:style-name="table">
            <text:p text:style-name="table_top"/>
            <table:table table:style-name="tgroup">
              <table:table-column table:style-name="id1-3-2-6-234-1-1"/>
              <table:table-column table:style-name="id1-3-2-6-234-1-2"/>
              <table:table-column table:style-name="id1-3-2-6-234-1-3"/>
              <table:table-column table:style-name="id1-3-2-6-234-1-4"/>
              <table:table-column table:style-name="id1-3-2-6-23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egdheid tot het opleggen van een last onder bestuursdwang en het overbrengen en in bewaring stellen van een op de weg staand voertuig, zoals omschreven in artikel 170, lid één van de Wegenverkeerswet 1994</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die in het bezit zijn van het diploma buitengewoon opsporings-ambtenaar en werken in of namens het team Toezicht openbare ruimte. Marktmeest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id tot het overbrengen en in bewaring stellen van een op de weg staand motorrijtuig, zoals omschreven in artikel 174, lid één van de Wegenverkeerswet 1994.</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olitie-</text:p>
                  <text:p text:style-name="table_al">medewerkers van de Eenheid Oost-Nederland, basisteam Zwolle. Medewerkers die in het bezit zijn van het diploma buitengewoon opsporings-ambtenaar en werken in of namens het team Toezicht openbare ruimte. Politie-medewerkers van de Eenheid Oost-Nederland, basisteam Zwoll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over wijkplatform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PP; afdelingshoofd ZWSB; wijkmanagers ZWSB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krijgen van vergunningen voor de gemeente om beschermde dieren te kunnen opva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evoegdheid tot het toepassen van toerekening kosten op grond van artikel 5:25 Awb</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verzoeken tot subsidieverlening tot een maximumbedrag van € 10.000,- op grond van de subsidieregeling buurt- en wijkinitiatieven 2025.</text:p>
                </table:table-cell>
                <table:table-cell table:style-name="cell_frame_all" table:number-rows-spanned="1" table:number-columns-spanned="1">
                  <text:p text:style-name="table_al">Subsidieregeling buurt- en wijkinitiatieven 20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en teamleider ZWSB, wijkmanager ZWSBW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ijdelijk plaatsen of toepassen van verkeerstekens en het tijdelijk uitvoeren van maatregelen ingevolge art. 34 Besluit Administratieve Bepalingen Wegverkeer</text:p>
                </table:table-cell>
                <table:table-cell table:style-name="cell_frame_all" table:number-rows-spanned="1" table:number-columns-spanned="1">
                  <text:p text:style-name="table_al">Besluit Administratieve Bepalingen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operationeel beheerders; Service-medewerkers ROV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bevoegdheid tot het nemen van een aanwijsbesluit voor het plaatsen van een afvalinzamelvoorziening als bedoeld in de artikelen 11 en 12 van de Afvalstoffenverordening</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teamleiders ZWSB</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wijzen van locaties waar containers geplaats kunnen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luiten, wijzigen en intrekken van overeenkomsten voor huur en verhuur van parkeeraccommodaties en abonnementen conform gemeentelijke voorwaarden</text:p>
                </table:table-cell>
                <table:table-cell table:style-name="cell_frame_all" table:number-rows-spanned="1" table:number-columns-spanned="1">
                  <text:p text:style-name="table_al">Algemene voorwaarden gebruik parkeeraccommodaties gemeente Zwol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en sectiehoofden ZWVE; Medewerkers ZWVE; Afdelingshoofd ZWSB; medewerkers ZWSB</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toestemming voor het plaatsen van laadpalen in de openbare ruimte </text:p>
                </table:table-cell>
                <table:table-cell table:style-name="cell_frame_all" table:number-rows-spanned="1" table:number-columns-spanned="1">
                  <text:p text:style-name="table_al">Regeling toestemming laadpalen elektrisch vervoer op openbaar terrein Zwolle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teamleider ZWSB; medewerkers ZWS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oorleggen van verzoeken aan de Adviescommissie houtopstand.</text:p>
                </table:table-cell>
                <table:table-cell table:style-name="cell_frame_all" table:number-rows-spanned="1" table:number-columns-spanned="1">
                  <text:p text:style-name="table_al">Artikel 15.2 Bomenverordening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teamleider ZWSB, medewerkers ZWSBVW</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vreemden en verhuren van groen- en reststroken aan derden die zonder recht en titel bij hen in gebruik zijn en de hiermee verband houdende overige (vastgoed)transacties, het aangaan van bruikleen- en  adoptieovereenkomsten, het erkennen van verjaring, alsmede het voeren van daarmee samenhangende correspondentie en het verlenen van medewerking aan notariële akten.</text:p>
                </table:table-cell>
                <table:table-cell table:style-name="cell_frame_all" table:number-rows-spanned="1" table:number-columns-spanned="1">
                  <text:p text:style-name="table_al">Beleidsnota Uitgifte Groen-en reststroken d.d. 5 december 2023</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hoofd ZWVG, afdelingshoofd ZWSB, teamleider ZWSB</text:p>
                </table:table-cell>
              </table:table-row>
            </table:table>
            <text:p text:style-name="table_bottom"/>
          </text:section>
          <text:p text:style-name="al"/>
          <text:p text:style-name="al">
          <text:span text:style-name="nadrukvet">13 Stadsingenieurs (ZWSI)</text:span>
        </text:p>
          <text:p text:style-name="al"/>
          <text:section text:name="table_id1-3-2-6-238" text:style-name="table">
            <text:p text:style-name="table_top"/>
            <table:table table:style-name="tgroup">
              <table:table-column table:style-name="id1-3-2-6-238-1-1"/>
              <table:table-column table:style-name="id1-3-2-6-238-1-2"/>
              <table:table-column table:style-name="id1-3-2-6-238-1-3"/>
              <table:table-column table:style-name="id1-3-2-6-238-1-4"/>
              <table:table-column table:style-name="id1-3-2-6-23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tellen van en intrekken van een aanstelling tot verkeersregelaars en verkeersbrigadiers</text:p>
                </table:table-cell>
                <table:table-cell table:style-name="cell_frame_all" table:number-rows-spanned="1" table:number-columns-spanned="1">
                  <text:p text:style-name="table_al">Artikel 56 Besluit administratieve bepalingen inzake het wegverkee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PP; teamleider ZWSI</text:p>
                </table:table-cell>
              </table:table-row>
            </table:table>
            <text:p text:style-name="table_bottom"/>
          </text:section>
          <text:p text:style-name="al"/>
          <text:p text:style-name="al">
          <text:span text:style-name="nadrukvet">14 Vastgoed (ZWVG)</text:span>
        </text:p>
          <text:p text:style-name="al"/>
          <text:p text:style-name="al">
          <text:span text:style-name="nadrukvet">14.1 Algemeen </text:span>
        </text:p>
          <text:p text:style-name="al"/>
          <text:section text:name="table_id1-3-2-6-244" text:style-name="table">
            <text:p text:style-name="table_top"/>
            <table:table table:style-name="tgroup">
              <table:table-column table:style-name="id1-3-2-6-244-1-1"/>
              <table:table-column table:style-name="id1-3-2-6-244-1-2"/>
              <table:table-column table:style-name="id1-3-2-6-244-1-3"/>
              <table:table-column table:style-name="id1-3-2-6-244-1-4"/>
              <table:table-column table:style-name="id1-3-2-6-24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kopen, ruilen, vervreemden of bezwaren met zakelijke rechten van onroerende zaken en de hiermee verband houdende overige (vastgoed)transacties en het aangaan van verplichtingen die voortvloeien uit een vastgestelde exploitatieopzet en vallen binnen de vastgestelde exploitatiekredieten of begrotingspost die is opgenomen in de Meerjaren Prognose Vastgoed (MPV) begrot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V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kopen, ruilen, vervreemden of bezwaren met zakelijke rechten van onroerende zaken en de hiermee verband houdende overige (vastgoed)transacties , en het aangaan van verplichtingen indien de waarde van de tegenprestatie ten hoogste € 200.000,- bedraagt.</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huren, (ver)pachten, in beheer en/of in gebruik geven of nemen van onroerend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toestemming voor het vissen in waterpartijen en het afgeven van jachtvergunningen voor gemeentelijke 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vreemden en verhuren van groen- en reststroken aan derden die zonder recht en titel bij hen in gebruik zijn en de hiermee verband houdende overige (vastgoed)transacties, het aangaan van bruikleen- en  adoptieovereenkomsten, het erkennen van verjaring, alsmede het voeren van daarmee samenhangende correspondentie en het verlenen van medewerking aan notariële akten.</text:p>
                </table:table-cell>
                <table:table-cell table:style-name="cell_frame_all" table:number-rows-spanned="1" table:number-columns-spanned="1">
                  <text:p text:style-name="table_al">Beleidsnota Uitgifte Groen-en reststroken d.d. 5 december 2023</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hoofd ZWVG, afdelingshoofd ZWSB, teamleider ZWSB</text:p>
                </table:table-cell>
              </table:table-row>
            </table:table>
            <text:p text:style-name="table_bottom"/>
          </text:section>
          <text:p text:style-name="al"/>
          <text:p text:style-name="al">
          <text:span text:style-name="nadrukvet">14.2 Onderwijshuisvesting </text:span>
        </text:p>
          <text:p text:style-name="al"/>
          <text:section text:name="table_id1-3-2-6-248" text:style-name="table">
            <text:p text:style-name="table_top"/>
            <table:table table:style-name="tgroup">
              <table:table-column table:style-name="id1-3-2-6-248-1-1"/>
              <table:table-column table:style-name="id1-3-2-6-248-1-2"/>
              <table:table-column table:style-name="id1-3-2-6-248-1-3"/>
              <table:table-column table:style-name="id1-3-2-6-248-1-4"/>
              <table:table-column table:style-name="id1-3-2-6-24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legenheid bieden tot aanvullen van een aanvraag en niet in behandeling nemen van een onvolledige aanvraag</text:p>
                </table:table-cell>
                <table:table-cell table:style-name="cell_frame_all" table:number-rows-spanned="1" table:number-columns-spanned="1">
                  <text:p text:style-name="table_al">Artikel 7 en 18 Verordening voorzieningen huisvesting onderwijs; Artikel 6 Verordening materiële financiële gelijkstell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V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ver aanvragen, inclusief goedkeuren van bouwplannen en begroting en het tijdstip waarop de bekostiging een aanvang neemt, verlenging van termijnen en aanvragen met spoedeisend karakter</text:p>
                </table:table-cell>
                <table:table-cell table:style-name="cell_frame_all" table:number-rows-spanned="1" table:number-columns-spanned="1">
                  <text:p text:style-name="table_al">Artikel 14, 16 en 19 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rderen van medegebruik</text:p>
                </table:table-cell>
                <table:table-cell table:style-name="cell_frame_all" table:number-rows-spanned="1" table:number-columns-spanned="1">
                  <text:p text:style-name="table_al">Artikel 21 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stemming verlenen voor het sluiten van een huurovereenkomst</text:p>
                </table:table-cell>
                <table:table-cell table:style-name="cell_frame_all" table:number-rows-spanned="1" table:number-columns-spanned="1">
                  <text:p text:style-name="table_al">Artikel 27 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maken van een staat van onderhoud bij beëindiging van gebruik van een gebouw voor de huisvesting van een school</text:p>
                </table:table-cell>
                <table:table-cell table:style-name="cell_frame_all" table:number-rows-spanned="1" table:number-columns-spanned="1">
                  <text:p text:style-name="table_al">Artikel 28 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aarlijks vaststellen van de inroostering van gymnastiekruimten</text:p>
                </table:table-cell>
                <table:table-cell table:style-name="cell_frame_all" table:number-rows-spanned="1" table:number-columns-spanned="1">
                  <text:p text:style-name="table_al">Artikel 29 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ijstellen van normbedragen voor vergoeding van voorzieningen</text:p>
                </table:table-cell>
                <table:table-cell table:style-name="cell_frame_all" table:number-rows-spanned="1" table:number-columns-spanned="1">
                  <text:p text:style-name="table_al">Artikel 31 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verzoeken van schoolbesturen om vergoeding voor herstel van schade</text:p>
                </table:table-cell>
                <table:table-cell table:style-name="cell_frame_all" table:number-rows-spanned="1" table:number-columns-spanned="1">
                  <text:p text:style-name="table_al">Artikel 2, sub b en c 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aanvragen voor (aanvullende) voorzieningen, subsidievaststelling en intrekken of wijzigen van subsidiebeschikkingen, dan wel het terugvorderen van een verleende subsidie.</text:p>
                </table:table-cell>
                <table:table-cell table:style-name="cell_frame_all" table:number-rows-spanned="1" table:number-columns-spanned="1">
                  <text:p text:style-name="table_al">Artikel 7, 10, 14 en 15 Verordening materiële financiële gelijkstell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5 Veiligheid (ZWVE)</text:span>
        </text:p>
          <text:p text:style-name="al"/>
          <text:p text:style-name="al">
          <text:span text:style-name="nadrukvet">15.1 Algemene wet bestuursrecht (Awb)</text:span>
        </text:p>
          <text:section text:name="table_id1-3-2-6-253" text:style-name="table">
            <text:p text:style-name="table_top"/>
            <table:table table:style-name="tgroup">
              <table:table-column table:style-name="id1-3-2-6-253-1-1"/>
              <table:table-column table:style-name="id1-3-2-6-253-1-2"/>
              <table:table-column table:style-name="id1-3-2-6-253-1-3"/>
              <table:table-column table:style-name="id1-3-2-6-253-1-4"/>
              <table:table-column table:style-name="id1-3-2-6-25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van een formulier voor het indienen van een aanvraag</text:p>
                </table:table-cell>
                <table:table-cell table:style-name="cell_frame_all" table:number-rows-spanned="1" table:number-columns-spanned="1">
                  <text:p text:style-name="table_al">Artikel 4:4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VE; teamleider ZWV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id tot het nemen van een dwangsombeschikking na ingebrekestelling</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leggen van een herstelsanctie of beslissen op een verzoek daartoe bij overtreding van door B of B&amp;W uitgevoerde voorschriften, tot en met € 50.000, tenzij een ander bestuursorgaan de overtreder is</text:p>
                </table:table-cell>
                <table:table-cell table:style-name="cell_frame_all" table:number-rows-spanned="1" table:number-columns-spanned="1">
                  <text:p text:style-name="table_al">Titel 5.3 Awb; Artikel 125 Gemeentewet</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leggen van een last onder bestuursdwang</text:p>
                </table:table-cell>
                <table:table-cell table:style-name="cell_frame_all" table:number-rows-spanned="1" table:number-columns-spanned="1">
                  <text:p text:style-name="table_al">Artikel 5:20 lid 3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vordering van een verbeurde dwangsom: beslissen op verzoek tot invordering, (een nieuwe) invorderingsbeschikking vaststellen met inachtneming van een gewijzigd dwangsombesluit</text:p>
                </table:table-cell>
                <table:table-cell table:style-name="cell_frame_all" table:number-rows-spanned="1" table:number-columns-spanned="1">
                  <text:p text:style-name="table_al">Artikel 5:37 lid 2 Awb; Artikel 5:38 lid 2 Awb; Artikel 4:112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igeren van bijstand of vertegenwoordiging door een persoon tegen wie ernstige bezwaren bestaan</text:p>
                </table:table-cell>
                <table:table-cell table:style-name="cell_frame_all" table:number-rows-spanned="1" table:number-columns-spanned="1">
                  <text:p text:style-name="table_al">Artikel 2:2 lid 1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angen van een schriftelijke machtiging</text:p>
                </table:table-cell>
                <table:table-cell table:style-name="cell_frame_all" table:number-rows-spanned="1" table:number-columns-spanned="1">
                  <text:p text:style-name="table_al">Artikel 2:1 lid 2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VE; teamleider ZWVE; medewerker ZWV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orzenden of terugzenden van geschriften</text:p>
                </table:table-cell>
                <table:table-cell table:style-name="cell_frame_all" table:number-rows-spanned="1" table:number-columns-spanned="1">
                  <text:p text:style-name="table_al">Artikel 2:3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uren van een kennisgeving andere op aanvraag te nemen besluiten</text:p>
                </table:table-cell>
                <table:table-cell table:style-name="cell_frame_all" table:number-rows-spanned="1" table:number-columns-spanned="1">
                  <text:p text:style-name="table_al">Artikel 3:19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handeling van onvolledige aanvragen: hersteltermijn stellen, gelegenheid bieden voor vertaling en samenvatting, en – indien herstel uitblijft – het niet in behandeling nemen</text:p>
                </table:table-cell>
                <table:table-cell table:style-name="cell_frame_all" table:number-rows-spanned="1" table:number-columns-spanned="1">
                  <text:p text:style-name="table_al">Artikel 4:5 lid 1 Awb; Artikel 4:5 lid 2 Awb; Artikel 4:5 lid 3 Awb; Artikel 4:5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wijzen van een aanvraag, indien geen nieuwe feiten zijn gebleken of vermeld</text:p>
                </table:table-cell>
                <table:table-cell table:style-name="cell_frame_all" table:number-rows-spanned="1" table:number-columns-spanned="1">
                  <text:p text:style-name="table_al">Artikel 4:6 lid 2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eden van gelegenheid voor zienswijzen en het beslissen over het achterwege laten daarvan</text:p>
                </table:table-cell>
                <table:table-cell table:style-name="cell_frame_all" table:number-rows-spanned="1" table:number-columns-spanned="1">
                  <text:p text:style-name="table_al">Artikel 4:7 Awb; Artikel 4:8 Awb; Artikel 4:11 Awb; Artikel 4:12 lid 1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mijnmanagement: kennisgeven dat niet tijdig kan worden beschikt met vermelding van een nieuwe termijn en het opschorten van de beslistermijn</text:p>
                </table:table-cell>
                <table:table-cell table:style-name="cell_frame_all" table:number-rows-spanned="1" table:number-columns-spanned="1">
                  <text:p text:style-name="table_al">Artikel 4:14 Awb; Artikel 4:15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bevoegdheid om bij beschikking de verplichting tot betaling van een geldsom vast te stellen</text:p>
                </table:table-cell>
                <table:table-cell table:style-name="cell_frame_all" table:number-rows-spanned="1" table:number-columns-spanned="1">
                  <text:p text:style-name="table_al">Artikel 5:25 Awb; Artikel 4:86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leggen van een herstelsanctie of beslissen op een verzoek daartoe bij overtreding van door B of B&amp;W uitgevoerde voorschriften, tot en met € 10.000, tenzij een ander bestuursorgaan de overtreder is</text:p>
                </table:table-cell>
                <table:table-cell table:style-name="cell_frame_all" table:number-rows-spanned="1" table:number-columns-spanned="1">
                  <text:p text:style-name="table_al">Titel 5.3 Awb; Artikel 125 Gemeentewet</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Last onder dwangsom: het opschorten van de begunstigingstermijn en het opheffen van de last op verzoek van de overtreder</text:p>
                </table:table-cell>
                <table:table-cell table:style-name="cell_frame_all" table:number-rows-spanned="1" table:number-columns-spanned="1">
                  <text:p text:style-name="table_al">Artikel 5:34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wijzen van een verzoek om handhavend op te tr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pleggen van een herstelsanctie of beslissen op een verzoek daartoe bij overtreding van door B of B&amp;W uitgevoerde voorschriften, indien de sanctie € 50.000 overstijgt, tenzij een ander bestuursorgaan de overtreder is</text:p>
                </table:table-cell>
                <table:table-cell table:style-name="cell_frame_all" table:number-rows-spanned="1" table:number-columns-spanned="1">
                  <text:p text:style-name="table_al">Titel 5.3 Awb; Artikel 125 Gemeentewet</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VE</text:p>
                </table:table-cell>
              </table:table-row>
            </table:table>
            <text:p text:style-name="table_bottom"/>
          </text:section>
          <text:p text:style-name="al"/>
          <text:p text:style-name="al">
          <text:span text:style-name="nadrukvet">15.2 Wet kinderopvang/Regeling Wet kinderopvang/Veiligheid </text:span>
        </text:p>
          <text:p text:style-name="al"/>
          <text:section text:name="table_id1-3-2-6-257" text:style-name="table">
            <text:p text:style-name="table_top"/>
            <table:table table:style-name="tgroup">
              <table:table-column table:style-name="id1-3-2-6-257-1-1"/>
              <table:table-column table:style-name="id1-3-2-6-257-1-2"/>
              <table:table-column table:style-name="id1-3-2-6-257-1-3"/>
              <table:table-column table:style-name="id1-3-2-6-257-1-4"/>
              <table:table-column table:style-name="id1-3-2-6-25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bod op exploitatie van kinderopvang-voorzieningen: bij niet opvolgen van aanwijzing of bevel of bij niet voldoen aan voorschriften</text:p>
                </table:table-cell>
                <table:table-cell table:style-name="cell_frame_all" table:number-rows-spanned="1" table:number-columns-spanned="1">
                  <text:p text:style-name="table_al">Artikel 1.66 lid 1 Wet kinderopvang; Artikel 1.66 lid 2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VE; teamleiders ZWV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kennis stellen van het voornemen een bestuurlijke boete op te leggen en het opleggen van deze boete, indien de boete € 10.000 overstijgt</text:p>
                </table:table-cell>
                <table:table-cell table:style-name="cell_frame_all" table:number-rows-spanned="1" table:number-columns-spanned="1">
                  <text:p text:style-name="table_al">Artikel 1.80 en 172 lid 1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jzigen of verwijderen van inschrijving in het register kinderopvang: op verzoek of ambtshalve</text:p>
                </table:table-cell>
                <table:table-cell table:style-name="cell_frame_all" table:number-rows-spanned="1" table:number-columns-spanned="1">
                  <text:p text:style-name="table_al">Artikel 1.47 lid 2 Wet kinderopvang; Artikel 1.47 lid 4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VE; teamleiders ZWVE; medewerkers ZWV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andhaving: geven van schriftelijke aanwijzing en verlengen van bevel van toezichthouder</text:p>
                </table:table-cell>
                <table:table-cell table:style-name="cell_frame_all" table:number-rows-spanned="1" table:number-columns-spanned="1">
                  <text:p text:style-name="table_al">Artikel 1.65 lid 1 Wet kinderopvang; Artikel 1.65 lid 4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 kennis stellen van het voornemen een bestuurlijke boete op te leggen en het opleggen van een bestuurlijke boete tot en met € 10.000</text:p>
                </table:table-cell>
                <table:table-cell table:style-name="cell_frame_all" table:number-rows-spanned="1" table:number-columns-spanned="1">
                  <text:p text:style-name="table_al">Artikel 1.80 en 1.72 lid 1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jaarlijks vaststellen van een verslag van alle werkzaamheden en verzending daarvan aan de gemeenteraad met een afschrift aan de minister</text:p>
                </table:table-cell>
                <table:table-cell table:style-name="cell_frame_all" table:number-rows-spanned="1" table:number-columns-spanned="1">
                  <text:p text:style-name="table_al">Artikel 12 Regeling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5.3 Horeca, Alcoholwet</text:span>
        </text:p>
          <text:p text:style-name="al"/>
          <text:section text:name="table_id1-3-2-6-261" text:style-name="table">
            <text:p text:style-name="table_top"/>
            <table:table table:style-name="tgroup">
              <table:table-column table:style-name="id1-3-2-6-261-1-1"/>
              <table:table-column table:style-name="id1-3-2-6-261-1-2"/>
              <table:table-column table:style-name="id1-3-2-6-261-1-3"/>
              <table:table-column table:style-name="id1-3-2-6-261-1-4"/>
              <table:table-column table:style-name="id1-3-2-6-26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leggen van een bestuurlijke boete tot een maximum van € 100.000,-</text:p>
                </table:table-cell>
                <table:table-cell table:style-name="cell_frame_all" table:number-rows-spanned="1" table:number-columns-spanned="1">
                  <text:p text:style-name="table_al">Artikel 44a 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V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leggen van een bestuurlijke boete tot een maximum van € 50.000,-</text:p>
                </table:table-cell>
                <table:table-cell table:style-name="cell_frame_all" table:number-rows-spanned="1" table:number-columns-spanned="1">
                  <text:p text:style-name="table_al">Artikel 44a 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VE; teamleiders ZWV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andhaving Alcoholwet: ontzeggen verkoop zwak-alcoholhoudende drank en opleggen last onder bestuursdwang</text:p>
                </table:table-cell>
                <table:table-cell table:style-name="cell_frame_all" table:number-rows-spanned="1" table:number-columns-spanned="1">
                  <text:p text:style-name="table_al">Artikel 44 lid 4 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jziging van vergunning: intrekken of schorsen</text:p>
                </table:table-cell>
                <table:table-cell table:style-name="cell_frame_all" table:number-rows-spanned="1" table:number-columns-spanned="1">
                  <text:p text:style-name="table_al">Artikel 31 Alcoholwet; Artikel 32 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tzeggen van de toegang tot een ruimte aan andere personen dan de bewoners</text:p>
                </table:table-cell>
                <table:table-cell table:style-name="cell_frame_all" table:number-rows-spanned="1" table:number-columns-spanned="1">
                  <text:p text:style-name="table_al">Artikel 36 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op een aanvraag om een (wijziging van een) vergunning of een ontheffing (al dan niet tijdelijk) en het verbinden van voorschriften aan deze vergunning of ontheffing</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VE; teamleiders ZWVE; medewerkers ZWV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leggen van een bestuurlijke boete tot een maximum van € 10.000,-</text:p>
                </table:table-cell>
                <table:table-cell table:style-name="cell_frame_all" table:number-rows-spanned="1" table:number-columns-spanned="1">
                  <text:p text:style-name="table_al">Artikel 44a 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ccepteren van een melding incidentele festiviteiten</text:p>
                </table:table-cell>
                <table:table-cell table:style-name="cell_frame_all" table:number-rows-spanned="1" table:number-columns-spanned="1">
                  <text:p text:style-name="table_al">Artikel 4:3 lid 1 Algemene plaatselijk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5.4 Winkeltijden</text:span>
        </text:p>
          <text:p text:style-name="al"/>
          <text:section text:name="table_id1-3-2-6-265" text:style-name="table">
            <text:p text:style-name="table_top"/>
            <table:table table:style-name="tgroup">
              <table:table-column table:style-name="id1-3-2-6-265-1-1"/>
              <table:table-column table:style-name="id1-3-2-6-265-1-2"/>
              <table:table-column table:style-name="id1-3-2-6-265-1-3"/>
              <table:table-column table:style-name="id1-3-2-6-265-1-4"/>
              <table:table-column table:style-name="id1-3-2-6-26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heffingen en vrijstellingen Winkeltijden: besluiten op aanvragen, verbinden van voorschriften, toestemming voor overdracht en intrekken of wijzigen</text:p>
                </table:table-cell>
                <table:table-cell table:style-name="cell_frame_all" table:number-rows-spanned="1" table:number-columns-spanned="1">
                  <text:p text:style-name="table_al">Artikel 6 Winkeltijdenwet; Winkeltijdenverordening Zwolle 2018; Artikel 3 Winkeltijdenverordening Zwolle 2018; Artikel 4 Winkeltijdenverordening Zwolle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VE; teamleiders ZWVE; medewerkers ZWVE</text:p>
                </table:table-cell>
              </table:table-row>
            </table:table>
            <text:p text:style-name="table_bottom"/>
          </text:section>
          <text:p text:style-name="al"/>
          <text:p text:style-name="al">
          <text:span text:style-name="nadrukvet">15.5 Kansspelen</text:span>
        </text:p>
          <text:p text:style-name="al"/>
          <text:section text:name="table_id1-3-2-6-269" text:style-name="table">
            <text:p text:style-name="table_top"/>
            <table:table table:style-name="tgroup">
              <table:table-column table:style-name="id1-3-2-6-269-1-1"/>
              <table:table-column table:style-name="id1-3-2-6-269-1-2"/>
              <table:table-column table:style-name="id1-3-2-6-269-1-3"/>
              <table:table-column table:style-name="id1-3-2-6-269-1-4"/>
              <table:table-column table:style-name="id1-3-2-6-26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vergunning en het verbinden van voorschriften daaraan, alsmede het intrekken van de vergunning</text:p>
                </table:table-cell>
                <table:table-cell table:style-name="cell_frame_all" table:number-rows-spanned="1" table:number-columns-spanned="1">
                  <text:p text:style-name="table_al">Artikel 3 Wet op de kansspelen; Artikel 5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VE; teamleiders ZWVE; medewerkers ZWV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bieden van een bijeenkomst waar gelegenheid wordt gegeven deel te nemen aan het kleine kansspel</text:p>
                </table:table-cell>
                <table:table-cell table:style-name="cell_frame_all" table:number-rows-spanned="1" table:number-columns-spanned="1">
                  <text:p text:style-name="table_al">Artikel 7c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een aanvraag om vergunning, het verbinden van voorschriften aan een vergunning en het intrekken van een vergunning</text:p>
                </table:table-cell>
                <table:table-cell table:style-name="cell_frame_all" table:number-rows-spanned="1" table:number-columns-spanned="1">
                  <text:p text:style-name="table_al">Artikel 30b Wet op de kansspelen; Artikel 30c Wet op de kansspelen; Artikel 30d Wet op de kansspelen; Artikel 30e Wet op de kansspelen; Artikel 30f Wet op de kansspel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vergunning voor een speelautomatenhal</text:p>
                </table:table-cell>
                <table:table-cell table:style-name="cell_frame_all" table:number-rows-spanned="1" table:number-columns-spanned="1">
                  <text:p text:style-name="table_al">Artikel 2 Verordening speelautomatenhallen Zwoll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VE; teamleiders ZWV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leggen van een bestuurlijke boete van de eerste, tweede of derde categorie</text:p>
                </table:table-cell>
                <table:table-cell table:style-name="cell_frame_all" table:number-rows-spanned="1" table:number-columns-spanned="1">
                  <text:p text:style-name="table_al">Artikel 35c lid 1 Wet op de kansspelen; Artikel 35c lid 2 Wet op de kansspelen; Artikel 35c lid 3 Wet op de kansspel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5.6 Algemene plaatselijke verordening</text:span>
        </text:p>
          <text:p text:style-name="al"/>
          <text:section text:name="table_id1-3-2-6-273" text:style-name="table">
            <text:p text:style-name="table_top"/>
            <table:table table:style-name="tgroup">
              <table:table-column table:style-name="id1-3-2-6-273-1-1"/>
              <table:table-column table:style-name="id1-3-2-6-273-1-2"/>
              <table:table-column table:style-name="id1-3-2-6-273-1-3"/>
              <table:table-column table:style-name="id1-3-2-6-273-1-4"/>
              <table:table-column table:style-name="id1-3-2-6-27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ontheffing van het verbod om een op grond van artikel 13b Opiumwet gesloten woning, publiek toegankelijk lokaal of erf te betreden</text:p>
                </table:table-cell>
                <table:table-cell table:style-name="cell_frame_all" table:number-rows-spanned="1" table:number-columns-spanned="1">
                  <text:p text:style-name="table_al">Artikel 2:41 lid 4 APV Zwoll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VE</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ijdelijk vaststellen van andere sluitingstijden voor of het tijdelijk sluiten van één of meer openbare inrichtingen</text:p>
                </table:table-cell>
                <table:table-cell table:style-name="cell_frame_all" table:number-rows-spanned="1" table:number-columns-spanned="1">
                  <text:p text:style-name="table_al">Artikel 2:30 APV Zwol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VE; teamleiders ZWV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verdagen van de beslistermijn</text:p>
                </table:table-cell>
                <table:table-cell table:style-name="cell_frame_all" table:number-rows-spanned="1" table:number-columns-spanned="1">
                  <text:p text:style-name="table_al">Artikel 1:2 lid 2 APV Zwol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VE; teamleiders ZWVE; medewerkers ZWV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trekken of wijzigen van een vergunning of ontheffing</text:p>
                </table:table-cell>
                <table:table-cell table:style-name="cell_frame_all" table:number-rows-spanned="1" table:number-columns-spanned="1">
                  <text:p text:style-name="table_al">Artikel 1:6 APV Zwol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handelen van een melding voor het plaatsen van voorwerpen in de openbare ruimte in strijd met de publieke functie ervan</text:p>
                </table:table-cell>
                <table:table-cell table:style-name="cell_frame_all" table:number-rows-spanned="1" table:number-columns-spanned="1">
                  <text:p text:style-name="table_al">Artikel 2:10 lid 1c APV Zwol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venementen en betaald voetbal: vergunningverlening en het opleggen van voorschriften; en het verbieden van een meldingplichtig evenement</text:p>
                </table:table-cell>
                <table:table-cell table:style-name="cell_frame_all" table:number-rows-spanned="1" table:number-columns-spanned="1">
                  <text:p text:style-name="table_al">Artikel 2:25 lid 1 APV Zwolle; Artikel 2:25 lid 5 APV Zwolle; Artikel 2:25a APV Zwolle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enbare inrichtingen en terrassen: vergunningverlening en ontheffing van sluitingstijden</text:p>
                </table:table-cell>
                <table:table-cell table:style-name="cell_frame_all" table:number-rows-spanned="1" table:number-columns-spanned="1">
                  <text:p text:style-name="table_al">Artikel 2:28 APV Zwolle; Artikel 2:28a APV Zwolle; Artikel 2:29 lid 10 APV Zwol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een aanvraag om ontheffing (beperking verstrekking alcoholhoudende dranken)</text:p>
                </table:table-cell>
                <table:table-cell table:style-name="cell_frame_all" table:number-rows-spanned="1" table:number-columns-spanned="1">
                  <text:p text:style-name="table_al">Artikel 2:34c APV Zwolle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le bevoegdheden met betrekking tot vergunningen voor een speelautomatenhal of gamecenter</text:p>
                </table:table-cell>
                <table:table-cell table:style-name="cell_frame_all" table:number-rows-spanned="1" table:number-columns-spanned="1">
                  <text:p text:style-name="table_al">Artikel 2:39 APV Zwolle; Artikel 2:39a APV Zwolle; Artikel 2:39b APV Zwolle; Artikel 2:39c APV Zwolle; Artikel 2:39d APV Zwolle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p een aanvraag om ontheffing (slaapplaats op of aan een openbare plaats)</text:p>
                </table:table-cell>
                <table:table-cell table:style-name="cell_frame_all" table:number-rows-spanned="1" table:number-columns-spanned="1">
                  <text:p text:style-name="table_al">Artikel 2:50a APV Zwol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pleggen van een muilkorf- en/of aanlijngebod of andere passende maatregelen i.v.m. het gedrag van honden</text:p>
                </table:table-cell>
                <table:table-cell table:style-name="cell_frame_all" table:number-rows-spanned="1" table:number-columns-spanned="1">
                  <text:p text:style-name="table_al">Artikel 2:59 APV Zwolle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p een aanvraag om ontheffing (houden van hinderlijke of schadelijke dieren)</text:p>
                </table:table-cell>
                <table:table-cell table:style-name="cell_frame_all" table:number-rows-spanned="1" table:number-columns-spanned="1">
                  <text:p text:style-name="table_al">Artikel 2:60 APV Zwol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p een aanvraag om vrijstelling (verkoopregister)</text:p>
                </table:table-cell>
                <table:table-cell table:style-name="cell_frame_all" table:number-rows-spanned="1" table:number-columns-spanned="1">
                  <text:p text:style-name="table_al">Artikel 2:67 APV Zwolle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een aanvraag om vergunning (ter beschikking stellen van consumentenvuurwerk)</text:p>
                </table:table-cell>
                <table:table-cell table:style-name="cell_frame_all" table:number-rows-spanned="1" table:number-columns-spanned="1">
                  <text:p text:style-name="table_al">Artikel 2:72 APV Zwol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een aanvraag om een vergunning (seksinrichtingen)</text:p>
                </table:table-cell>
                <table:table-cell table:style-name="cell_frame_all" table:number-rows-spanned="1" table:number-columns-spanned="1">
                  <text:p text:style-name="table_al">Artikel 3:4 APV Zwol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aststellen van andere sluitingsuren in een vergunningvoorschrift (sluitingstijden seksinrichtingen)</text:p>
                </table:table-cell>
                <table:table-cell table:style-name="cell_frame_all" table:number-rows-spanned="1" table:number-columns-spanned="1">
                  <text:p text:style-name="table_al">Artikel 3:6 APV Zwol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het verdagen van de beslistermijn (verdagen beslistermijn seksinrichtingen)</text:p>
                </table:table-cell>
                <table:table-cell table:style-name="cell_frame_all" table:number-rows-spanned="1" table:number-columns-spanned="1">
                  <text:p text:style-name="table_al">Artikel 3:12 lid 2 APV Zwol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op een aanvraag om wijziging in het beheer (beheer seksinrichting)</text:p>
                </table:table-cell>
                <table:table-cell table:style-name="cell_frame_all" table:number-rows-spanned="1" table:number-columns-spanned="1">
                  <text:p text:style-name="table_al">Artikel 3:15 lid 2 APV Zwolle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bieden van een incidentele festiviteit als bedoeld in artikel 4:3 APV Zwolle 2024</text:p>
                </table:table-cell>
                <table:table-cell table:style-name="cell_frame_all" table:number-rows-spanned="1" table:number-columns-spanned="1">
                  <text:p text:style-name="table_al">Artikel 4:3 APV Zwolle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Geluidhinder: ontheffingen overige geluidhinder</text:p>
                </table:table-cell>
                <table:table-cell table:style-name="cell_frame_all" table:number-rows-spanned="1" table:number-columns-spanned="1">
                  <text:p text:style-name="table_al">Artikel 4:6 lid 3 APV Zwolle; Artikel 4:6b lid 2 APV Zwol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en van ontheffing van het verbod om ballonnen op te laten</text:p>
                </table:table-cell>
                <table:table-cell table:style-name="cell_frame_all" table:number-rows-spanned="1" table:number-columns-spanned="1">
                  <text:p text:style-name="table_al">Artikel 4:9 APV Zwol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op een aanvraag om vergunning</text:p>
                </table:table-cell>
                <table:table-cell table:style-name="cell_frame_all" table:number-rows-spanned="1" table:number-columns-spanned="1">
                  <text:p text:style-name="table_al">Artikel 4:15 APV Zwol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Parkeren: ontheffingen voor autobedrijf, magazijn-/keetwagens en reclamevoertuigen</text:p>
                </table:table-cell>
                <table:table-cell table:style-name="cell_frame_all" table:number-rows-spanned="1" table:number-columns-spanned="1">
                  <text:p text:style-name="table_al">Artikel 5:2 APV Zwolle; Artikel 5:6 APV Zwolle 2024; Artikel 5:7 APV Zwol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wijzen van niet tot de rijbaan behorend weggedeelte</text:p>
                </table:table-cell>
                <table:table-cell table:style-name="cell_frame_all" table:number-rows-spanned="1" table:number-columns-spanned="1">
                  <text:p text:style-name="table_al">Artikel 5:11 APV Zwol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op een aanvraag om vergunning (reclame)</text:p>
                </table:table-cell>
                <table:table-cell table:style-name="cell_frame_all" table:number-rows-spanned="1" table:number-columns-spanned="1">
                  <text:p text:style-name="table_al">Artikel 5:18 APV Zwol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ontheffing (verkeer in natuurgebieden)</text:p>
                </table:table-cell>
                <table:table-cell table:style-name="cell_frame_all" table:number-rows-spanned="1" table:number-columns-spanned="1">
                  <text:p text:style-name="table_al">Artikel 5:33 APV Zwol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op een aanvraag tot ontheffing (het aanleggen van pleziervaartuigen)</text:p>
                </table:table-cell>
                <table:table-cell table:style-name="cell_frame_all" table:number-rows-spanned="1" table:number-columns-spanned="1">
                  <text:p text:style-name="table_al">Artikel 5:25 lid 4 APV Zwol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p een aanvraag om ontheffing (incidentele as verstrooiing)</text:p>
                </table:table-cell>
                <table:table-cell table:style-name="cell_frame_all" table:number-rows-spanned="1" table:number-columns-spanned="1">
                  <text:p text:style-name="table_al">Artikel 5:36 APV Zwol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en op een aanvraag om ontheffing (vuur stoken)</text:p>
                </table:table-cell>
                <table:table-cell table:style-name="cell_frame_all" table:number-rows-spanned="1" table:number-columns-spanned="1">
                  <text:p text:style-name="table_al">Artikel 5:34 APV Zwol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uiten tot het verkorten van de termijn voor aankondiging van een demonstratie en het geven van mondelinge kennisgeving van het in behandeling nemen van de aankondiging</text:p>
                </table:table-cell>
                <table:table-cell table:style-name="cell_frame_all" table:number-rows-spanned="1" table:number-columns-spanned="1">
                  <text:p text:style-name="table_al">Artikel 2:3 APV Zwolle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5.7 Verkeer</text:span>
        </text:p>
          <text:p text:style-name="al"/>
          <text:section text:name="table_id1-3-2-6-277" text:style-name="table">
            <text:p text:style-name="table_top"/>
            <table:table table:style-name="tgroup">
              <table:table-column table:style-name="id1-3-2-6-277-1-1"/>
              <table:table-column table:style-name="id1-3-2-6-277-1-2"/>
              <table:table-column table:style-name="id1-3-2-6-277-1-3"/>
              <table:table-column table:style-name="id1-3-2-6-277-1-4"/>
              <table:table-column table:style-name="id1-3-2-6-27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rkeervergunningen: verlening, intrekking en wijziging</text:p>
                </table:table-cell>
                <table:table-cell table:style-name="cell_frame_all" table:number-rows-spanned="1" table:number-columns-spanned="1">
                  <text:p text:style-name="table_al">Artikel 3.1 Parkeerverordening 2016; Artikel 4.1 Parkeerverordening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VE; teamleiders ZWVE; medewerkers ZWV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mtrent het verlenen van ontheffingen als bedoeld in artikel 87 Reglement verkeersregels en verkeerstekens 1990 (RVV 1990)</text:p>
                </table:table-cell>
                <table:table-cell table:style-name="cell_frame_all" table:number-rows-spanned="1" table:number-columns-spanned="1">
                  <text:p text:style-name="table_al">Artikel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een aanvraag om ontheffing, het verbinden van voorwaarden en het intrekken van een ontheffing</text:p>
                </table:table-cell>
                <table:table-cell table:style-name="cell_frame_all" table:number-rows-spanned="1" table:number-columns-spanned="1">
                  <text:p text:style-name="table_al">Verordening selectieve toelating binnenst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verzoek om ontheffing van het verbod op het vervoeren van gevaarlijke stoffen over niet daartoe aangewezen wegen</text:p>
                </table:table-cell>
                <table:table-cell table:style-name="cell_frame_all" table:number-rows-spanned="1" table:number-columns-spanned="1">
                  <text:p text:style-name="table_al">Artikel 29 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een verzoek om bijzondere toestemming voor laden en lossen van gevaarlijke stoffen op een publiek toegankelijke plaats binnen de bebouwde kom, inclusief behandeling van kennisgevingen en uitvoering van procedurevoorschriften volgens de Europese overeenkomst betreffende het internationale vervoer van gevaarlijke stoffen over de weg (ADR)</text:p>
                  <text:p text:style-name="table_al"/>
                </table:table-cell>
                <table:table-cell table:style-name="cell_frame_all" table:number-rows-spanned="1" table:number-columns-spanned="1">
                  <text:p text:style-name="table_al">ADR Hoofdstuk 7.5 voorschrift 7.5.11 (CV1); ADR Hoofdstuk 8.5 voorschrift S1 (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om ontheffing voor een wedstrijd met voertuigen op de weg</text:p>
                </table:table-cell>
                <table:table-cell table:style-name="cell_frame_all" table:number-rows-spanned="1" table:number-columns-spanned="1">
                  <text:p text:style-name="table_al">Artikel 148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een verzoek om ontheffing krachtens de Wegenverkeerswet 1994</text:p>
                  <text:p text:style-name="table_al"/>
                </table:table-cell>
                <table:table-cell table:style-name="cell_frame_all" table:number-rows-spanned="1" table:number-columns-spanned="1">
                  <text:p text:style-name="table_al">Artikel 149 lid 1 onder d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ver verkeersregelaars en verkeersbrigadiers: aanstelling en intrekking</text:p>
                </table:table-cell>
                <table:table-cell table:style-name="cell_frame_all" table:number-rows-spanned="1" table:number-columns-spanned="1">
                  <text:p text:style-name="table_al">Artikel 56 lid 1 onder b Besluit administratieve bepalingen inzake het wegverkeer (BABW); Artikel 56 lid 3 BABW; Artikel 56 lid 4 BAB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intrekking of weigering vergunning deelvoertuigen</text:p>
                </table:table-cell>
                <table:table-cell table:style-name="cell_frame_all" table:number-rows-spanned="1" table:number-columns-spanned="1">
                  <text:p text:style-name="table_al">Artikel 5:3 Algemene Plaatselijke Verordening (APV) Zwol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VE; teamleiders ZWV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verkeersbesluiten</text:p>
                </table:table-cell>
                <table:table-cell table:style-name="cell_frame_all" table:number-rows-spanned="1" table:number-columns-spanned="1">
                  <text:p text:style-name="table_al">Artikel 18 lid 1 sub d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VE; teamleiders ZWVE; medewerkers ZWVE; afdelingshoofd ZWRE; medewerkers ZWR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luiten, wijzigen en intrekken van overeenkomsten voor huur en verhuur van parkeeraccommodaties en abonnementen conform gemeentelijke voorwaarden</text:p>
                </table:table-cell>
                <table:table-cell table:style-name="cell_frame_all" table:number-rows-spanned="1" table:number-columns-spanned="1">
                  <text:p text:style-name="table_al">Algemene voorwaarden gebruik parkeeraccommodaties gemeente Zwol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VE; teamleiders ZWVE; medewerkers ZWVE; afdelingshoofd ZWSB; medewerkers ZWSB</text:p>
                  <text:p text:style-name="table_al"/>
                </table:table-cell>
              </table:table-row>
            </table:table>
            <text:p text:style-name="table_bottom"/>
          </text:section>
          <text:p text:style-name="al"/>
          <text:p text:style-name="al">
          <text:span text:style-name="nadrukvet">15.8 Marktverordening gemeente Zwolle 2017 en Uitvoeringsbesluit Marktverordening gemeente Zwolle 2017</text:span>
        </text:p>
          <text:p text:style-name="al"/>
          <text:section text:name="table_id1-3-2-6-281" text:style-name="table">
            <text:p text:style-name="table_top"/>
            <table:table table:style-name="tgroup">
              <table:table-column table:style-name="id1-3-2-6-281-1-1"/>
              <table:table-column table:style-name="id1-3-2-6-281-1-2"/>
              <table:table-column table:style-name="id1-3-2-6-281-1-3"/>
              <table:table-column table:style-name="id1-3-2-6-281-1-4"/>
              <table:table-column table:style-name="id1-3-2-6-28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rktindeling en gebruik: maatregelen voor onbelemmerd gebruik,<text:span text:style-name="nadrukvet"/>opstelling en indeling van markten, aanwijzen van vaste plaatsen en standwerkersplaatsen</text:p>
                </table:table-cell>
                <table:table-cell table:style-name="cell_frame_all" table:number-rows-spanned="1" table:number-columns-spanned="1">
                  <text:p text:style-name="table_al">Artikel 2 Marktverordening gemeente Zwolle 2017; Artikel 3 lid 1 Marktverordening gemeente Zwolle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VE; teamleiders ZWVE; medewerkers ZWV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voor het innemen van een standplaats</text:p>
                </table:table-cell>
                <table:table-cell table:style-name="cell_frame_all" table:number-rows-spanned="1" table:number-columns-spanned="1">
                  <text:p text:style-name="table_al">Artikel 5 Marktverordening gemeente Zwolle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unningen en ontheffingen: verbinden van voorschriften, intrekken, uitsluiten van dagplaats en afwijken van bepalingen bij onbillijkheid (hardheidsclausule)</text:p>
                </table:table-cell>
                <table:table-cell table:style-name="cell_frame_all" table:number-rows-spanned="1" table:number-columns-spanned="1">
                  <text:p text:style-name="table_al">Artikel 8 lid 1 Marktverordening gemeente Zwolle 2017; Artikel 9 Marktverordening gemeente Zwolle 2017; Artikel 10 Marktverordening gemeente Zwolle 2017; Artikel 11 Marktverordening gemeente Zwolle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verzoeken om vergunning, ontheffing of wijziging van een vergunning of ontheffing</text:p>
                </table:table-cell>
                <table:table-cell table:style-name="cell_frame_all" table:number-rows-spanned="1" table:number-columns-spanned="1">
                  <text:p text:style-name="table_al">Uitvoeringsbesluit Marktverordening gemeente Zwolle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5.9 Overig Veiligheid</text:span>
        </text:p>
          <text:p text:style-name="al"/>
          <text:section text:name="table_id1-3-2-6-285" text:style-name="table">
            <text:p text:style-name="table_top"/>
            <table:table table:style-name="tgroup">
              <table:table-column table:style-name="id1-3-2-6-285-1-1"/>
              <table:table-column table:style-name="id1-3-2-6-285-1-2"/>
              <table:table-column table:style-name="id1-3-2-6-285-1-3"/>
              <table:table-column table:style-name="id1-3-2-6-285-1-4"/>
              <table:table-column table:style-name="id1-3-2-6-28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passen van de bevoegdheid om een dier naar een bepaalde plaats te vervoeren en te doden als bedoeld in artikel 5.13 Wet dieren</text:p>
                </table:table-cell>
                <table:table-cell table:style-name="cell_frame_all" table:number-rows-spanned="1" table:number-columns-spanned="1">
                  <text:p text:style-name="table_al">Artikel 5.13 Wet di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VE; teamleiders ZWV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trekken van vergunningen of ontheffingen die door het college of de burgemeester zijn verleend wegens overtredingen van voorschriften verbonden aan die vergunningen of ontheffingen, tenzij een ander bestuursorgaan als overtreder moet worden aangem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VE; teamleiders ZWVE; medewerkers ZWV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andere tijden openstellen van bruggen in verband met bijzondere omstandigheden</text:p>
                </table:table-cell>
                <table:table-cell table:style-name="cell_frame_all" table:number-rows-spanned="1" table:number-columns-spanned="1">
                  <text:p text:style-name="table_al">Artikel 2 Regeling betreffende de openstelling van brug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igplaatsen woonschepen: besluiten op aanvragen, overschrijven, wijzigen, intrekken, geven van aanwijzingen en toepassen van hardheidsclausule</text:p>
                </table:table-cell>
                <table:table-cell table:style-name="cell_frame_all" table:number-rows-spanned="1" table:number-columns-spanned="1">
                  <text:p text:style-name="table_al">Artikel 3 lid 1 Ligplaatsenverordening woonschepen; Artikel 3 lid 4 Ligplaatsenverordening woonschepen; Artikel 3 lid 6 Ligplaatsenverordening woonschepen; Artikel 3 lid 7 Ligplaatsenverordening woonschepen; Artikel 3 lid 8 Ligplaatsenverordening woonschepen; Artikel 9 Ligplaatsenverordening woonschepen; Artikel 10 Ligplaatsenverordening woonschepen; Artikel 11 Ligplaatsenverordening woonschepen; Artikel 13 Ligplaatsenverordening woonsch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een aanvraag voor het verlenen van een verklaring van geen bezwaar voor het oplaten van onder andere een ballon of helikopter</text:p>
                </table:table-cell>
                <table:table-cell table:style-name="cell_frame_all" table:number-rows-spanned="1" table:number-columns-spanned="1">
                  <text:p text:style-name="table_al">Artikel 18 Regeling burgerluchtha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ndertekenen van projectplannen voor de opsporing van niet gesprongen explos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V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lenen van een zogenaamde overbrengingsvergunning als bedoeld in artikel 11, lid 1 van de Wet explosieven civiel gebruik (Wecg)</text:p>
                </table:table-cell>
                <table:table-cell table:style-name="cell_frame_all" table:number-rows-spanned="1" table:number-columns-spanned="1">
                  <text:p text:style-name="table_al">Artikel 11 Wet explosieven civiel gebruik (Wec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VE; sectiehoofd Vergunni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orgdragen voor nakoming van verplichtingen met betrekking tot AVG-verzoeken, informatieplicht en meldplicht datalekken. </text:p>
                </table:table-cell>
                <table:table-cell table:style-name="cell_frame_all" table:number-rows-spanned="1" table:number-columns-spanned="1">
                  <text:p text:style-name="table_al">Artikel 1.2, 1.3 en 1.4 Besluit gegevensverwerking door samenwerkingsverband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eamleider ZWVEZ (manager Zorg- en veiligheidshuis)</text:p>
                </table:table-cell>
              </table:table-row>
            </table:table>
            <text:p text:style-name="table_bottom"/>
          </text:section>
          <text:p text:style-name="al"/>
          <text:p text:style-name="al">
          <text:span text:style-name="nadrukvet">
            <text:span text:style-name="nadrukondlijn">Sociaal Domein</text:span>
          </text:span>
        </text:p>
          <text:p text:style-name="al"/>
          <text:p text:style-name="al">
          <text:span text:style-name="nadrukvet">16 Inkomensondersteuning (ZWIO)</text:span>
        </text:p>
          <text:p text:style-name="al"/>
          <text:p text:style-name="al">
          <text:span text:style-name="nadrukvet">16.1 Algemeen</text:span>
        </text:p>
          <text:p text:style-name="al"/>
          <text:section text:name="table_id1-3-2-6-293" text:style-name="table">
            <text:p text:style-name="table_top"/>
            <table:table table:style-name="tgroup">
              <table:table-column table:style-name="id1-3-2-6-293-1-1"/>
              <table:table-column table:style-name="id1-3-2-6-293-1-2"/>
              <table:table-column table:style-name="id1-3-2-6-293-1-3"/>
              <table:table-column table:style-name="id1-3-2-6-293-1-4"/>
              <table:table-column table:style-name="id1-3-2-6-2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tot en aangaan van overeenkomsten met leveranciers van goederen of 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ststellen van een (standaard)formulier voor het indienen van een aanvraag , waaronder subsidies of verstrekken van nader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verzoeken tot subsidieverlening of subsidievaststelling aan rechtspersonen of natuurlijke personen, inclusief het sluiten van een uitvoeringsovereenkomst en het intrekken of terugvorderen van verleende subsidies</text:p>
                </table:table-cell>
                <table:table-cell table:style-name="cell_frame_all" table:number-rows-spanned="1" table:number-columns-spanned="1">
                  <text:p text:style-name="table_al">Awb; Subsid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en van subsidieverzoeken bij overheden (rijk, provincie, EU) en samenhangende handelingen zoals bezwaar, beroep en declaraties</text:p>
                </table:table-cell>
                <table:table-cell table:style-name="cell_frame_all" table:number-rows-spanned="1" table:number-columns-spanned="1">
                  <text:p text:style-name="table_al">Awb; Ioaw; Ioaz; Wko; WI; Wmo; PW; Jeugdwet; Onderwijs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leggen van een verbod tot binnentreden of een gebod tot het verlaten van een pand in gebruik bij of onder beheer van de gemeente</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coördinator veiligh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oorzenden of terugzenden van geschrif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 consulenten ZWIO; medewerkers ZWIO</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ieden van een hersteltermijn bij een aanvraag en beslissen tot het niet in behandeling nemen van de aanvraag, afwijzen van de aanvraag of verlengen van de beslistermij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tot het vergoeden of vaststellen van verschuldigde wettelijke rente en het intrekken, wijzigen of terugvorderen daarvan</text:p>
                  <text:p text:style-name="table_al"/>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 en ZWIOV; consulenten ZWIO en ZWIOV; medewerkers ZWIO</text:p>
                </table:table-cell>
              </table:table-row>
            </table:table>
            <text:p text:style-name="table_bottom"/>
          </text:section>
          <text:p text:style-name="al"/>
          <text:p text:style-name="al">
          <text:span text:style-name="nadrukvet">16.2 Inkomen (uitkeringen, subsidies en verstrekkingen)</text:span>
        </text:p>
          <text:p text:style-name="al"/>
          <text:section text:name="table_id1-3-2-6-297" text:style-name="table">
            <text:p text:style-name="table_top"/>
            <table:table table:style-name="tgroup">
              <table:table-column table:style-name="id1-3-2-6-297-1-1"/>
              <table:table-column table:style-name="id1-3-2-6-297-1-2"/>
              <table:table-column table:style-name="id1-3-2-6-297-1-3"/>
              <table:table-column table:style-name="id1-3-2-6-297-1-4"/>
              <table:table-column table:style-name="id1-3-2-6-29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verzoeken tot het verlenen van een voorschot in het kader van aanvragen Bbz Ioaw, Ioaz en Pw</text:p>
                </table:table-cell>
                <table:table-cell table:style-name="cell_frame_all" table:number-rows-spanned="1" table:number-columns-spanned="1">
                  <text:p text:style-name="table_al">aanvragen Bbz Ioaw, Ioaz en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 consulenten ZWI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aanvragen algemene bestaanskosten, bijzondere bijstand en studietoeslag</text:p>
                </table:table-cell>
                <table:table-cell table:style-name="cell_frame_all" table:number-rows-spanned="1" table:number-columns-spanned="1">
                  <text:p text:style-name="table_al">Bbz; Ioaw; Ioaz; Pw; Artikel 36b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aanvragen individuele inkomenstoeslag en aanvragen participatie kinderen</text:p>
                </table:table-cell>
                <table:table-cell table:style-name="cell_frame_all" table:number-rows-spanned="1" table:number-columns-spanned="1">
                  <text:p text:style-name="table_al">Bbz; Ioaw; Ioaz; Pw; Artikel 36 Pw; Verordening participatie kinderen Zwolle 2025 (Vo ki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 consulenten ZWIO; medewerkers ZWI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aanvragen participatie volwassenen en zorgkostenregeling</text:p>
                </table:table-cell>
                <table:table-cell table:style-name="cell_frame_all" table:number-rows-spanned="1" table:number-columns-spanned="1">
                  <text:p text:style-name="table_al">Verordening participatie volwassenen Zwolle 2025 (Vo partvolw); Verordening hoge zorgkosten en verplicht eigen risico zorgverzekeringswet Zwolle 2025 (Vo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 medewerkers ZWI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aanvragen van bijstandsgerechtigden die een bedrijf of zelfstandig beroep willen starten voor een voorbereidingsperiode en/of bijstand voor voorbereidingskosten</text:p>
                </table:table-cell>
                <table:table-cell table:style-name="cell_frame_all" table:number-rows-spanned="1" table:number-columns-spanned="1">
                  <text:p text:style-name="table_al">Bbz;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 consulenten ZWIO</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aanvragen voor bedrijfskapitaal</text:p>
                </table:table-cell>
                <table:table-cell table:style-name="cell_frame_all" table:number-rows-spanned="1" table:number-columns-spanned="1">
                  <text:p text:style-name="table_al">Artikel 29 Bb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ver heronderzoeken, herzieningen, voortzettingen en beëindigingen van uitkeringen</text:p>
                </table:table-cell>
                <table:table-cell table:style-name="cell_frame_all" table:number-rows-spanned="1" table:number-columns-spanned="1">
                  <text:p text:style-name="table_al">Bbz; Ioaw; Ioaz; Pw; Vo kind; Vo ink; Vo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 ZWIOV; medewerkers ZWIO; ZWIOV; ZWIOH; consulenten ZWIO</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verzoeken of ambtshalve beslissen tot omzetting van geldlening in bedrag om niet</text:p>
                </table:table-cell>
                <table:table-cell table:style-name="cell_frame_all" table:number-rows-spanned="1" table:number-columns-spanned="1">
                  <text:p text:style-name="table_al">Artikel 10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 consulenten ZWIO</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tot opleggen of herzien van maatregelen</text:p>
                </table:table-cell>
                <table:table-cell table:style-name="cell_frame_all" table:number-rows-spanned="1" table:number-columns-spanned="1">
                  <text:p text:style-name="table_al">Bbz; Ioaw; Ioaz; Pw, afstemmingsverordening Participatiewet, IOAZ en IOAW gemeente Zwolle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 consulenten ZWIOH; ZWIO; medewerkers S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tot opleggen, herzien of innen van boetes inclusief recidive</text:p>
                </table:table-cell>
                <table:table-cell table:style-name="cell_frame_all" table:number-rows-spanned="1" table:number-columns-spanned="1">
                  <text:p text:style-name="table_al">Bbz; Ioaw; Ioaz; Pw;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 consulenten ZWIOH; ZWIO; medewerkers S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en tot afgeven van schriftelijke waarschuwing</text:p>
                </table:table-cell>
                <table:table-cell table:style-name="cell_frame_all" table:number-rows-spanned="1" table:number-columns-spanned="1">
                  <text:p text:style-name="table_al">Bbz; Ioaw; Ioaz;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 consulenten ZWIOH; ZWIO; medewerkers S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wijzen toezichthouders voor bevoegdheden Awb</text:p>
                </table:table-cell>
                <table:table-cell table:style-name="cell_frame_all" table:number-rows-spanned="1" table:number-columns-spanned="1">
                  <text:p text:style-name="table_al">Artikel 7:17-7:19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oefenen van bevoegdheden Awb 7:17-7:19</text:p>
                </table:table-cell>
                <table:table-cell table:style-name="cell_frame_all" table:number-rows-spanned="1" table:number-columns-spanned="1">
                  <text:p text:style-name="table_al">Artikel 7:17-7:19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ZWIOH; sociaal rechercheur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gaan of wijzigen van overeenkomsten tot geldleningen voortvloeiende uit beslissingen op aanvragen Pw.</text:p>
                </table:table-cell>
                <table:table-cell table:style-name="cell_frame_all" table:number-rows-spanned="1" table:number-columns-spanned="1">
                  <text:p text:style-name="table_al">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 consulenten ZWIO</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gaan of wijzigen van overeenkomsten met betrekking tot de voorbereidingsperiode en overeenkomsten tot geldleningen die voortkomen uit beslissingen op aanvragen voor bedrijfskapitaal.</text:p>
                </table:table-cell>
                <table:table-cell table:style-name="cell_frame_all" table:number-rows-spanned="1" table:number-columns-spanned="1">
                  <text:p text:style-name="table_al">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tot over terug- en invorderingen van uitkeringen, subsidies of premies tot €50.000</text:p>
                </table:table-cell>
                <table:table-cell table:style-name="cell_frame_all" table:number-rows-spanned="1" table:number-columns-spanned="1">
                  <text:p text:style-name="table_al">Bbz; Ioaw; Ioaz; Pw; Wmo; Jw; Vo kind; Vo zorg; Vo partvolw; Verordening individuele inkomenstoeslag gemeente Zwolle (Vo i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 ZWIOV; consulenten ZWIOV; ZWIOH; medewerkers ZWIO; ZWIOV</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tot over terug- en invorderingen van uitkeringen, subsidies of voorzieningen boven €50.000</text:p>
                </table:table-cell>
                <table:table-cell table:style-name="cell_frame_all" table:number-rows-spanned="1" table:number-columns-spanned="1">
                  <text:p text:style-name="table_al">Bbz; Ioaw; Ioaz; Pw; Wmo; Jw; Vo kind; Vo zorg; Vo part volw; Vo i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V; consulenten ZWIOV</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tot toepassen van verhaal of wijzigen van besluiten tot verhaal</text:p>
                </table:table-cell>
                <table:table-cell table:style-name="cell_frame_all" table:number-rows-spanned="1" table:number-columns-spanned="1">
                  <text:p text:style-name="table_al">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V; consulenten ZWIOV; medewerkers ZWIOV</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tot verlenen van betalingsuitstel voor vorderingen</text:p>
                </table:table-cell>
                <table:table-cell table:style-name="cell_frame_all" table:number-rows-spanned="1" table:number-columns-spanned="1">
                  <text:p text:style-name="table_al">Ioaw; Ioaz; Pw; Wmo; Jw; Vo schol; Vo partvolw; Vo i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V; ZWIO; consulenten ZWIOV; ZWIO; medewerkers ZWIOV; ZWIO</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issen tot uitvaardigen van dwangbevel en vaststellen van de kosten voor vorderingen</text:p>
                </table:table-cell>
                <table:table-cell table:style-name="cell_frame_all" table:number-rows-spanned="1" table:number-columns-spanned="1">
                  <text:p text:style-name="table_al">Ioaw; Ioaz; Pw; Wmo; Jw; Vo kind; Vo partvolw; Vo zorg; Vo i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V; consulenten ZWIOV; medewerkers ZWIOV</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tot indienen van rechtsvordering tot verhaal</text:p>
                </table:table-cell>
                <table:table-cell table:style-name="cell_frame_all" table:number-rows-spanned="1" table:number-columns-spanned="1">
                  <text:p text:style-name="table_al">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senioren ZWIOV; consulenten ZWIOV</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tot indienen van rechtsvordering tot onverschuldigde betaling of invordering</text:p>
                </table:table-cell>
                <table:table-cell table:style-name="cell_frame_all" table:number-rows-spanned="1" table:number-columns-spanned="1">
                  <text:p text:style-name="table_al">Ioaw; Ioaz; Pw; Wmo; Jw; Vo kind; Vo partvolw; Vo zorg; Vo i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V</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tot indienen van verzoek tot faillissement</text:p>
                </table:table-cell>
                <table:table-cell table:style-name="cell_frame_all" table:number-rows-spanned="1" table:number-columns-spanned="1">
                  <text:p text:style-name="table_al"> Ioaw; Ioaz; Pw; Wmo; Jw; Vo kind; Vo partvolw; Vo zorg; Vo i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V</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tot leggen van beslag en vereenvoudigd derdenbeslag</text:p>
                </table:table-cell>
                <table:table-cell table:style-name="cell_frame_all" table:number-rows-spanned="1" table:number-columns-spanned="1">
                  <text:p text:style-name="table_al">Pw; Bbz; Ioaw; Ioaz; Wmo; Jw; Vo kind; Vo zorg; Vo partvolw; Vo i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V; consulenten ZWIOV; medewerkers ZWI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en tot verrekening van een vordering</text:p>
                </table:table-cell>
                <table:table-cell table:style-name="cell_frame_all" table:number-rows-spanned="1" table:number-columns-spanned="1">
                  <text:p text:style-name="table_al">Pw; Bbz; Ioaw; Ioaz; Wmo; Jw; Vo kind; Vo zorg; Vo partvolw; Vo i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V; consulenten ZWIOV; medewerkers ZWIOV</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tot het overdragen van vorderingen aan een gerechtsdeurwaarder</text:p>
                </table:table-cell>
                <table:table-cell table:style-name="cell_frame_all" table:number-rows-spanned="1" table:number-columns-spanned="1">
                  <text:p text:style-name="table_al">Pw; Bbz; Ioaw; Ioaz; Wmo; Jw; Vo kind; Vo zorg; Vo partvolw; Vo i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V; consulenten ZWIOV; medewerkers ZWIOV</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tot indienen van klacht tegen gerechtsdeurwaar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V</text:p>
                </table:table-cell>
              </table:table-row>
            </table:table>
            <text:p text:style-name="table_bottom"/>
          </text:section>
          <text:p text:style-name="al"/>
          <text:p text:style-name="al">
          <text:span text:style-name="nadrukvet">16.3 Voorzieningen gericht op arbeidsinschakeling of maatschappelijke participatie</text:span>
        </text:p>
          <text:p text:style-name="al"/>
          <text:section text:name="table_id1-3-2-6-301" text:style-name="table">
            <text:p text:style-name="table_top"/>
            <table:table table:style-name="tgroup">
              <table:table-column table:style-name="id1-3-2-6-301-1-1"/>
              <table:table-column table:style-name="id1-3-2-6-301-1-2"/>
              <table:table-column table:style-name="id1-3-2-6-301-1-3"/>
              <table:table-column table:style-name="id1-3-2-6-301-1-4"/>
              <table:table-column table:style-name="id1-3-2-6-30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aststellen van een subsidieplafond voor verstrekkingen in het kader van de re-integratieverordening, zoals indienstnemingssubsidies of persoonsgebonden re-integratiebudget</text:p>
                </table:table-cell>
                <table:table-cell table:style-name="cell_frame_all" table:number-rows-spanned="1" table:number-columns-spanned="1">
                  <text:p text:style-name="table_al">Re-integr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eslissen tot ondersteuning bij arbeidsinschakeling of het verkrijgen van een voorziening gericht op arbeidsinschakeling of maatschappelijke participatie</text:p>
                </table:table-cell>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medewerkers ZWIO</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slissen op verzoeken van een werkgever tot het ontvangen van een loonkostensubsidie, no-riskpolis of persoonsgebonden re-integratiebudget, inclusief voorlopig vaststellen van de hoogte van de subsidie of regeling en het al of niet verlenen van een voorschot</text:p>
                </table:table-cell>
                <table:table-cell table:style-name="cell_frame_all" table:number-rows-spanned="1" table:number-columns-spanned="1">
                  <text:p text:style-name="table_al">Re-integr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slissen tot het al of niet toepassen van de innovatieclausule</text:p>
                </table:table-cell>
                <table:table-cell table:style-name="cell_frame_all" table:number-rows-spanned="1" table:number-columns-spanned="1">
                  <text:p text:style-name="table_al">Artikel 16 Re-integr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Opstellen van een persoonlijk actieplan met belanghebbende, al dan niet inclusief het opleggen van een tegenprestatie</text:p>
                </table:table-cell>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medewerkers ZWIO</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Wijzigen van een opgesteld persoonlijk actieplan, al dan niet inclusief tegenprestatie</text:p>
                </table:table-cell>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medewerkers ZWIO</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Beslissen naar aanleiding van (tussen)rapportage van uitvoerder over voortzetten, wijzigen of beëindigen van overeengekomen trajecten</text:p>
                </table:table-cell>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verzoeken tot herziening of ambtshalve herzien of beëindigen van toegekende ondersteuning of voorzieningen gericht op arbeidsinschakeling of maatschappelijke participatie</text:p>
                </table:table-cell>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6.4 Schulddienstverlening</text:span>
        </text:p>
          <text:p text:style-name="al"/>
          <text:section text:name="table_id1-3-2-6-305" text:style-name="table">
            <text:p text:style-name="table_top"/>
            <table:table table:style-name="tgroup">
              <table:table-column table:style-name="id1-3-2-6-305-1-1"/>
              <table:table-column table:style-name="id1-3-2-6-305-1-2"/>
              <table:table-column table:style-name="id1-3-2-6-305-1-3"/>
              <table:table-column table:style-name="id1-3-2-6-305-1-4"/>
              <table:table-column table:style-name="id1-3-2-6-30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aststellen van de Algemene Voorwaarden inzake kredietovereenkomsten en andere 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 ZWI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 rentetarieven en andere tarieven voor de dienstverlening zoals budgetbeheer, beschermingsbewind verklaringen </text:p>
                </table:table-cell>
                <table:table-cell table:style-name="cell_frame_all" table:number-rows-spanned="1" table:number-columns-spanned="1">
                  <text:p text:style-name="table_al">Artikel 4:37 WF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 ZWIO; teamleiders ZWI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tot het aangaan van een rechtsgeding ter invordering van kredieten of vorderingen inclusief het nemen van maatregelen ter bewaring van re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uiten invordering stellen en intrekken van een rechtsgeding inzake kredieten en vorderingen van de afdeling Schuld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vroegd opeisen, opzeggen dan wel wijzigen van de (betalings)condities van een krediet of vo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 ZWIO; teamleiders ZWIO; coördinatoren ZWIO</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oen van een heroverweging op verzoek van een aanvrager of het afwikkelen van een geschil over een product of dienst, niet zijnde een klacht over bejeg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verzoeken inzake schulddienstverlening, inclusief het beoordelen van aanvragen, het herzien van besluiten en het vaststellen van nieuwe termijnen voor besluitvorming</text:p>
                </table:table-cell>
                <table:table-cell table:style-name="cell_frame_all" table:number-rows-spanned="1" table:number-columns-spanned="1">
                  <text:p text:style-name="table_al">Awb, Wetgemeentelijke schuldhulpverlening, beleidsregels Schulddienstverlening gemeente Zwolle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 ZWIO; teamleiders ZWIO; coördinatoren ZWIO; consulenten ZWIO</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tot beëindiging van schulddienstverlening</text:p>
                </table:table-cell>
                <table:table-cell table:style-name="cell_frame_all" table:number-rows-spanned="1" table:number-columns-spanned="1">
                  <text:p text:style-name="table_al">Awb, Wetgemeentelijke schuldhulpverlening, beleidsregels9Schulddienstverlening gemeente Zwolle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fgeven van een verklaring inzake mislukte schuldsanering ex art. 285 Faillissement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gaan van een overeenkomst van budgetbeheer, geldlening, schuldsanering en schuldbemid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6.5 Leerlingenvervoer</text:span>
        </text:p>
          <text:p text:style-name="al"/>
          <text:section text:name="table_id1-3-2-6-309" text:style-name="table">
            <text:p text:style-name="table_top"/>
            <table:table table:style-name="tgroup">
              <table:table-column table:style-name="id1-3-2-6-309-1-1"/>
              <table:table-column table:style-name="id1-3-2-6-309-1-2"/>
              <table:table-column table:style-name="id1-3-2-6-309-1-3"/>
              <table:table-column table:style-name="id1-3-2-6-309-1-4"/>
              <table:table-column table:style-name="id1-3-2-6-30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in gevallen waarin de verordening niet voorziet en het toepassen van de hardheidsclausule </text:p>
                </table:table-cell>
                <table:table-cell table:style-name="cell_frame_all" table:number-rows-spanned="1" table:number-columns-spanned="1">
                  <text:p text:style-name="table_al">Artikel 24 en 25 Verordening Leerlingenvervoer gemeente Zwolle 202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 ZWIO; teamleiders ZWIO; senioren ZWIO; consulenten ZWI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ingen inzake aanvragen, intrekking, wijziging en terugvordering van vervoersvoorzieningen op grond van de Verordening Leerlingenvervoer</text:p>
                </table:table-cell>
                <table:table-cell table:style-name="cell_frame_all" table:number-rows-spanned="1" table:number-columns-spanned="1">
                  <text:p text:style-name="table_al">Verordening Leerlingenvervoer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6.6 Gehandicaptenparkeerkaart</text:span>
        </text:p>
          <text:p text:style-name="al"/>
          <text:section text:name="table_id1-3-2-6-313" text:style-name="table">
            <text:p text:style-name="table_top"/>
            <table:table table:style-name="tgroup">
              <table:table-column table:style-name="id1-3-2-6-313-1-1"/>
              <table:table-column table:style-name="id1-3-2-6-313-1-2"/>
              <table:table-column table:style-name="id1-3-2-6-313-1-3"/>
              <table:table-column table:style-name="id1-3-2-6-313-1-4"/>
              <table:table-column table:style-name="id1-3-2-6-31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aanvragen gehandicaptenparkeerkaart t of wijzigen dan wel intrekken van dergelijke besluiten.</text:p>
                </table:table-cell>
                <table:table-cell table:style-name="cell_frame_all" table:number-rows-spanned="1" table:number-columns-spanned="1">
                  <text:p text:style-name="table_al">Regeling gehandicapten 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coördinatoren ZWIO; consulenten ZWIO, ZWIOH; medewerkers ZWIO</text:p>
                  <text:p text:style-name="table_al"/>
                </table:table-cell>
              </table:table-row>
            </table:table>
            <text:p text:style-name="table_bottom"/>
          </text:section>
          <text:p text:style-name="al"/>
          <text:p text:style-name="al">
          <text:span text:style-name="nadrukvet">16.7 Inburgering</text:span>
        </text:p>
          <text:p text:style-name="al"/>
          <text:section text:name="table_id1-3-2-6-317" text:style-name="table">
            <text:p text:style-name="table_top"/>
            <table:table table:style-name="tgroup">
              <table:table-column table:style-name="id1-3-2-6-317-1-1"/>
              <table:table-column table:style-name="id1-3-2-6-317-1-2"/>
              <table:table-column table:style-name="id1-3-2-6-317-1-3"/>
              <table:table-column table:style-name="id1-3-2-6-317-1-4"/>
              <table:table-column table:style-name="id1-3-2-6-31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ver ontheffing van het inburgeringsonderzoek en vrijstelling van de inburgeringsplicht </text:p>
                </table:table-cell>
                <table:table-cell table:style-name="cell_frame_all" table:number-rows-spanned="1" table:number-columns-spanned="1">
                  <text:p text:style-name="table_al">Artikel 4 en 5 WI</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 ZWIO; teamleiders ZWI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andelingen inzake brede intake, persoonlijk plan, oproepen van de inburgeringsplichtigen, waarschuwen en besluiten over voortzetting, wijziging of beëindiging van trajecten.</text:p>
                </table:table-cell>
                <table:table-cell table:style-name="cell_frame_all" table:number-rows-spanned="1" table:number-columns-spanned="1">
                  <text:p text:style-name="table_al">Artikel 14 en 16 WI</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ver het opleggen van een bestuurlijke boete in het kader van de Wet Inburgering</text:p>
                </table:table-cell>
                <table:table-cell table:style-name="cell_frame_all" table:number-rows-spanned="1" table:number-columns-spanned="1">
                  <text:p text:style-name="table_al">Wet Inburgerin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6.8 Vertegenwoordiging in rechte</text:span>
        </text:p>
          <text:p text:style-name="al"/>
          <text:section text:name="table_id1-3-2-6-321" text:style-name="table">
            <text:p text:style-name="table_top"/>
            <table:table table:style-name="tgroup">
              <table:table-column table:style-name="id1-3-2-6-321-1-1"/>
              <table:table-column table:style-name="id1-3-2-6-321-1-2"/>
              <table:table-column table:style-name="id1-3-2-6-321-1-3"/>
              <table:table-column table:style-name="id1-3-2-6-321-1-4"/>
              <table:table-column table:style-name="id1-3-2-6-32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tegenwoordigen van de gemeente met het recht van plaatsvervanging bij het passeren van hypotheekakten</text:p>
                </table:table-cell>
                <table:table-cell table:style-name="cell_frame_all" table:number-rows-spanned="1" table:number-columns-spanned="1">
                  <text:p text:style-name="table_al">Burgerlijk Wetboek; Bbz; PW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IO; teamleiders ZWIO; consulenten ZWI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tegenwoordigen van gemeentelijke organen bij afhandeling van klachten</text:p>
                </table:table-cell>
                <table:table-cell table:style-name="cell_frame_all" table:number-rows-spanned="1" table:number-columns-spanned="1">
                  <text:p text:style-name="table_al">Gemeentewet;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 ZWIO; teamleiders ZWIO; coördinatoren ZWIO; adviseur ZWM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tegenwoordigen van de gemeente in en buiten rechte, inclusief kort geding, met recht van plaatsvervanging inzake rechtsvorderingen, verhaal en invordering.</text:p>
                </table:table-cell>
                <table:table-cell table:style-name="cell_frame_all" table:number-rows-spanned="1" table:number-columns-spanned="1">
                  <text:p text:style-name="table_al">w; Bbz; Ioaw; Ioaz; Wmo; Jw; Vo kind; Vo zorg; Vo partvolw; Vo ink, Wgs, R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IO; teamleiders ZWIO; coördinatoren ZWIOV; consulenten ZWIOV</text:p>
                </table:table-cell>
              </table:table-row>
            </table:table>
            <text:p text:style-name="table_bottom"/>
          </text:section>
          <text:p text:style-name="al"/>
          <text:p text:style-name="al">
          <text:span text:style-name="nadrukvet">16.9 Diversen</text:span>
        </text:p>
          <text:p text:style-name="al"/>
          <text:section text:name="table_id1-3-2-6-325" text:style-name="table">
            <text:p text:style-name="table_top"/>
            <table:table table:style-name="tgroup">
              <table:table-column table:style-name="id1-3-2-6-325-1-1"/>
              <table:table-column table:style-name="id1-3-2-6-325-1-2"/>
              <table:table-column table:style-name="id1-3-2-6-325-1-3"/>
              <table:table-column table:style-name="id1-3-2-6-325-1-4"/>
              <table:table-column table:style-name="id1-3-2-6-32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vorderen bij niet-betaling en inschakelen van gerechtsdeurwaarder</text:p>
                </table:table-cell>
                <table:table-cell table:style-name="cell_frame_all" table:number-rows-spanned="1" table:number-columns-spanned="1">
                  <text:p text:style-name="table_al">RooO, beleidsregels ontheemden Oekraine 20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coördinatoren ZWIO; consulenten ZWIOHH, ZWIOV; medewerkers S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ifte doen van lokaalvredebreuk of computervredebreuk bij het Openbaar Minister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ifte doen van vermoedelijke fraude of valsheid in geschrifte bij het Openbaar Minister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tot het doen van aangifte van vermoedelijke fraude of valsheid in geschrifte bij het Openbaar Ministerie, inclusief advisering door senio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coördinatoren ZWIOV, ZWIOH</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tekenen van besluiten over kwijtschelding van lesgeld voor Oekraïense leefgeldontvangers</text:p>
                </table:table-cell>
                <table:table-cell table:style-name="cell_frame_all" table:number-rows-spanned="1" table:number-columns-spanned="1">
                  <text:p text:style-name="table_al">Beleidsregels ontheemden Oekraïne 20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oeren van bepalingen over leefgeld, eigen bijdrage en buitengewone kosten voor ontheemden Oekraïne</text:p>
                </table:table-cell>
                <table:table-cell table:style-name="cell_frame_all" table:number-rows-spanned="1" table:number-columns-spanned="1">
                  <text:p text:style-name="table_al">Beleidsregels ontheemden Oekraïne 20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7 Maatschappelijke ontwikkeling (ZWMO)</text:span>
        </text:p>
          <text:p text:style-name="al"/>
          <text:p text:style-name="al">
          <text:span text:style-name="nadrukvet">17.1 Algemeen</text:span>
        </text:p>
          <text:p text:style-name="al"/>
          <text:section text:name="table_id1-3-2-6-331" text:style-name="table">
            <text:p text:style-name="table_top"/>
            <table:table table:style-name="tgroup">
              <table:table-column table:style-name="id1-3-2-6-331-1-1"/>
              <table:table-column table:style-name="id1-3-2-6-331-1-2"/>
              <table:table-column table:style-name="id1-3-2-6-331-1-3"/>
              <table:table-column table:style-name="id1-3-2-6-331-1-4"/>
              <table:table-column table:style-name="id1-3-2-6-33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erlengen, wijzigen en beëindigen van overeenkomsten met leveranciers van goederen of diensten, inclusief privaatrechtelijke rechtshandelingen</text:p>
                </table:table-cell>
                <table:table-cell table:style-name="cell_frame_all" table:number-rows-spanned="1" table:number-columns-spanned="1">
                  <text:p text:style-name="table_al">Geen specifieke grondslag (contractrecht, aanbested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MO; contractmanager ZWM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text:p>
                </table:table-cell>
                <table:table-cell table:style-name="cell_frame_all" table:number-rows-spanned="1" table:number-columns-spanned="1">
                  <text:p text:style-name="table_al">Artikel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M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van een (standaard)formulier voor het indienen van een aanvraag, waaronder subsidies of nadere gegevens</text:p>
                </table:table-cell>
                <table:table-cell table:style-name="cell_frame_all" table:number-rows-spanned="1" table:number-columns-spanned="1">
                  <text:p text:style-name="table_al">Artikel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M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eden van een hersteltermijn bij een aanvraag en beslissen tot het niet in behandeling nemen van aanvragen of verlengen van de beslistermijn</text:p>
                </table:table-cell>
                <table:table-cell table:style-name="cell_frame_all" table:number-rows-spanned="1" table:number-columns-spanned="1">
                  <text:p text:style-name="table_al">Artikel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M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tot het vergoeden of vaststellen van verschuldigde wettelijke rente en intrekken of wijzigen daarvan</text:p>
                </table:table-cell>
                <table:table-cell table:style-name="cell_frame_all" table:number-rows-spanned="1" table:number-columns-spanned="1">
                  <text:p text:style-name="table_al">Artikel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MO</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verzoeken tot subsidieverlening of subsidievaststelling aan rechtspersonen of natuurlijke personen, inclusief uitvoeringsovereenkomst en intrekken of terugvorderen van subsidies</text:p>
                </table:table-cell>
                <table:table-cell table:style-name="cell_frame_all" table:number-rows-spanned="1" table:number-columns-spanned="1">
                  <text:p text:style-name="table_al">Artikel Awb; Subsid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MO</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enstellen en indienen van subsidieverzoeken en declaraties bij derden (Europese subsidies, rijkssubsidies) en samenhangende handelingen zoals bezwaar en beroep</text:p>
                </table:table-cell>
                <table:table-cell table:style-name="cell_frame_all" table:number-rows-spanned="1" table:number-columns-spanned="1">
                  <text:p text:style-name="table_al">Artikel Awb; Europese en nationale subsidi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MO</text:p>
                </table:table-cell>
              </table:table-row>
            </table:table>
            <text:p text:style-name="table_bottom"/>
          </text:section>
          <text:p text:style-name="al"/>
          <text:p text:style-name="al">
          <text:span text:style-name="nadrukvet">17.2 Autonome onderwijstaken</text:span>
        </text:p>
          <text:p text:style-name="al"/>
          <text:section text:name="table_id1-3-2-6-335" text:style-name="table">
            <text:p text:style-name="table_top"/>
            <table:table table:style-name="tgroup">
              <table:table-column table:style-name="id1-3-2-6-335-1-1"/>
              <table:table-column table:style-name="id1-3-2-6-335-1-2"/>
              <table:table-column table:style-name="id1-3-2-6-335-1-3"/>
              <table:table-column table:style-name="id1-3-2-6-335-1-4"/>
              <table:table-column table:style-name="id1-3-2-6-33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ikken op verzoeken om subsidie voor godsdienstonderwijs en levensbeschouwelijk vormings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M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van contracten met zwembaden voor zwemactiviteiten voor kin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MO; Adviseur ZWM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chikken op verzoeken om subsidie voor schoolsport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MO; Adviseur onderwijs ZWM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tegenwoordigen van de gemeente in en buiten rechte met recht van plaatsvervanging bij overeenkomsten, rechtsvorderingen en kredieten op het terrein van 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7.3 Diversen</text:span>
        </text:p>
          <text:p text:style-name="al"/>
          <text:section text:name="table_id1-3-2-6-339" text:style-name="table">
            <text:p text:style-name="table_top"/>
            <table:table table:style-name="tgroup">
              <table:table-column table:style-name="id1-3-2-6-339-1-1"/>
              <table:table-column table:style-name="id1-3-2-6-339-1-2"/>
              <table:table-column table:style-name="id1-3-2-6-339-1-3"/>
              <table:table-column table:style-name="id1-3-2-6-339-1-4"/>
              <table:table-column table:style-name="id1-3-2-6-33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tegenwoordigen van gemeentelijke organen met recht van plaatsvervanging betreffende afhandeling van klachten inzake inburg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IO; Teamleiders ZWIO; Senior ZWIOV en ZWIO; Adviseur ZWM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oen van aangifte bij het Openbaar Ministerie in gevallen van lokaalvredebreuk, computervredebreuk, vermoedelijke fraude of valsheid in geschrif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M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verzoeken tot inzage, correctie, aanvulling en/ of verwijdering van dossiers en/of gegevens ingevolge de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MO Adviseur ZWM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tegenwoordigen van gemeentelijke organen met recht van plaatsvervanging betreffende procedures over de Jeugdwe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SW; Teamleiders ZWSW; Adviseur ZWM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 bijzondere omstandigheden gemotiveerd afwijken van het inkoop- en aanbestedingsbeleid o.g.v. hoofdstuk 2.3.2. Inkoopbeleid ZKO 2017.</text:p>
                </table:table-cell>
                <table:table-cell table:style-name="cell_frame_all" table:number-rows-spanned="1" table:number-columns-spanned="1">
                  <text:p text:style-name="table_al">Inkoopbeleid ZKO 2017</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Concerndirecteuren Afdelingshoofd ZWMO</text:p>
                </table:table-cell>
              </table:table-row>
            </table:table>
            <text:p text:style-name="table_bottom"/>
          </text:section>
          <text:p text:style-name="al"/>
          <text:p text:style-name="al">
          <text:span text:style-name="nadrukvet">18 Sociaal Wijkteam Zwolle (ZWSW)</text:span>
        </text:p>
          <text:p text:style-name="al"/>
          <text:p text:style-name="al">
          <text:span text:style-name="nadrukvet">18.1 Algemeen</text:span>
        </text:p>
          <text:p text:style-name="al"/>
          <text:section text:name="table_id1-3-2-6-345" text:style-name="table">
            <text:p text:style-name="table_top"/>
            <table:table table:style-name="tgroup">
              <table:table-column table:style-name="id1-3-2-6-345-1-1"/>
              <table:table-column table:style-name="id1-3-2-6-345-1-2"/>
              <table:table-column table:style-name="id1-3-2-6-345-1-3"/>
              <table:table-column table:style-name="id1-3-2-6-345-1-4"/>
              <table:table-column table:style-name="id1-3-2-6-34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tot en aangaan van overeenkomsten met leveranciers van goederen of verleners van diensten eventueel voortvloeiend uit gunningbesluiten vanwege een aanbest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 een standaardformulier voor het indienen van aanvragen, waaronder subsidies of het verstrekken van nader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verzoeken tot subsidieverlening of subsidievaststelling aan rechtspersonen of natuurlijke personen, inclusief intrekking en terugvordering van subsid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dienen van subsidieverzoeken bij overheden zoals rijk, provincie of Europese Unie en het uitvoeren van samenhangende handelingen zoals bezwaar, beroep en declar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teamleiders ZWS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leggen van een verbod tot binnentreden of een gebod tot het verlaten van gemeentelijke panden die in gebruik of beheer zijn bij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teamleiders ZWSW; coördinator veiligh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oorzenden of terugzenden van ge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teamleiders ZWSW; sociaal werkers ZWS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ieden van een hersteltermijn bij aanvragen en het beslissen over het niet in behandeling nemen van aanvragen of het verlengen van beslistermij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aststellen, vergoeden en terugvorderen van wettelijke rente op grond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8.2 Inkomen (uitkeringen, subsidies en verstrekkingen)</text:span>
        </text:p>
          <text:p text:style-name="al"/>
          <text:section text:name="table_id1-3-2-6-349" text:style-name="table">
            <text:p text:style-name="table_top"/>
            <table:table table:style-name="tgroup">
              <table:table-column table:style-name="id1-3-2-6-349-1-1"/>
              <table:table-column table:style-name="id1-3-2-6-349-1-2"/>
              <table:table-column table:style-name="id1-3-2-6-349-1-3"/>
              <table:table-column table:style-name="id1-3-2-6-349-1-4"/>
              <table:table-column table:style-name="id1-3-2-6-34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het opleggen van verplichtingen waaronder een tegenprestatie of verlenen van vrijstellingen i.h.k.v. Bbz, Ioaw, Ioaz en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teamleiders ZWSW; medewerkers ZWSW</text:p>
                </table:table-cell>
              </table:table-row>
            </table:table>
            <text:p text:style-name="table_bottom"/>
          </text:section>
          <text:p text:style-name="al"/>
          <text:p text:style-name="al">
          <text:span text:style-name="nadrukvet">18.3 Individuele voorzieningen Wmo</text:span>
        </text:p>
          <text:p text:style-name="al"/>
          <text:section text:name="table_id1-3-2-6-353" text:style-name="table">
            <text:p text:style-name="table_top"/>
            <table:table table:style-name="tgroup">
              <table:table-column table:style-name="id1-3-2-6-353-1-1"/>
              <table:table-column table:style-name="id1-3-2-6-353-1-2"/>
              <table:table-column table:style-name="id1-3-2-6-353-1-3"/>
              <table:table-column table:style-name="id1-3-2-6-353-1-4"/>
              <table:table-column table:style-name="id1-3-2-6-35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aanvragen waarbij volledig tegemoetgekomen wordt in het kader van de Wmo, voor diensten in en aan huis, verplaatsing in en om de woning en lokale verplaatsing per vervoermiddel en ontmoeten van de medemens en aangaan van sociale verbanden. mits de aanschafprijs lager is dan € 6.000,-</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teamleiders ZWSW; sociaal werkers ZWS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aanvragen waarbij volledig tegemoetgekomen wordt in het kader van de Wmo, voor voorzieningen die niet vallen onder de in regel 1 genoemde categorieën, waaronder woningaanpassing</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teamleiders ZWSW; adviseurs ZWS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aanvragen voor individuele voorzieningen in het kader van de Wmo als de gevraagde voorziening geheel of gedeeltelijk wordt geweigerd</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verzoeken tot herziening of het ambtshalve herzien, voortzetten, intrekken of beëindigen van toegekende voorzieningen ingevolge de Wmo</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teamleiders ZWSW; adviseurs ZWSW; medewerkers ZWS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tot het al of niet innemen van voorzieningen die in het kader van de Wmo zijn verstrekt</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tot het al of niet terugvorderen of wijzigen van besluiten tot terugvordering van voorzieningen die in het kader van de Wmo zijn verstrekt</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teamleider ZWSW; senior ZWIOV; medewerkers ZWIOV en ZWSW; adviseurs ZWS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tot het indienen van een rechtsvordering tot terug- of invordering krachtens Wmo of Burgerlijk Wetboek en, indien noodzakelijk, het indienen van een verzoekschrift en/of voeren van dagvaardingsprocedure</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teamleiders ZWSW; senior ZWIO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tot het al of niet toepassen van de hardheidsclausule</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teamleiders ZWSW</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Jaarlijks per 1 januari de bedragen in het kader van de Wmo-verordening en het Besluit maatschappelijke ondersteuning gemeente Zwolle aanpassen conform CBS-prijsindex of een andere redelijke maatstaf</text:p>
                </table:table-cell>
                <table:table-cell table:style-name="cell_frame_all" table:number-rows-spanned="1" table:number-columns-spanned="1">
                  <text:p text:style-name="table_al">Wmo 2015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text:p>
                </table:table-cell>
              </table:table-row>
            </table:table>
            <text:p text:style-name="table_bottom"/>
          </text:section>
          <text:p text:style-name="al"/>
          <text:p text:style-name="al">
          <text:span text:style-name="nadrukvet">18.4 Voorzieningen Jeugdwet</text:span>
        </text:p>
          <text:p text:style-name="al"/>
          <text:section text:name="table_id1-3-2-6-357" text:style-name="table">
            <text:p text:style-name="table_top"/>
            <table:table table:style-name="tgroup">
              <table:table-column table:style-name="id1-3-2-6-357-1-1"/>
              <table:table-column table:style-name="id1-3-2-6-357-1-2"/>
              <table:table-column table:style-name="id1-3-2-6-357-1-3"/>
              <table:table-column table:style-name="id1-3-2-6-357-1-4"/>
              <table:table-column table:style-name="id1-3-2-6-35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rderen van geldwaarde van ten onrechte genoten jeugdhulp of pgb</text:p>
                </table:table-cell>
                <table:table-cell table:style-name="cell_frame_all" table:number-rows-spanned="1" table:number-columns-spanned="1">
                  <text:p text:style-name="table_al">Artikel 21.6 Verordening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consulent ZWIOV; medewerkers ZWSW; senior ZWIOV; teamleiders ZWS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reffen van jeugdhulpvoorzieningen</text:p>
                </table:table-cell>
                <table:table-cell table:style-name="cell_frame_all" table:number-rows-spanned="1" table:number-columns-spanned="1">
                  <text:p text:style-name="table_al">Artikel 2.3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medewerkers ZWSW; teamleiders ZWS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aanvragen voor individuele jeugdhulpvoorzieningen</text:p>
                </table:table-cell>
                <table:table-cell table:style-name="cell_frame_all" table:number-rows-spanned="1" table:number-columns-spanned="1">
                  <text:p text:style-name="table_al">Artikel 2.3 Jeugdwet; Verordening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medewerkers ZWSW; teamleiders ZWS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en van verzoek bij de rechter tot machtiging, spoedmachtiging of voorwaardelijke machtiging voor gesloten jeugdhulp</text:p>
                </table:table-cell>
                <table:table-cell table:style-name="cell_frame_all" table:number-rows-spanned="1" table:number-columns-spanned="1">
                  <text:p text:style-name="table_al">Verordening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medewerkers ZWSW; teamleiders ZWS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tegenwoordigen van gemeentelijke organen met recht van plaatsvervanging in Jeugdwet-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adviseur ZWMO; afdelingshoofd ZWSW; teamleiders ZWSW</text:p>
                </table:table-cell>
              </table:table-row>
            </table:table>
            <text:p text:style-name="table_bottom"/>
          </text:section>
          <text:p text:style-name="al"/>
          <text:p text:style-name="al">
          <text:span text:style-name="nadrukvet">18.5 Leerplicht</text:span>
        </text:p>
          <text:p text:style-name="al"/>
          <text:section text:name="table_id1-3-2-6-361" text:style-name="table">
            <text:p text:style-name="table_top"/>
            <table:table table:style-name="tgroup">
              <table:table-column table:style-name="id1-3-2-6-361-1-1"/>
              <table:table-column table:style-name="id1-3-2-6-361-1-2"/>
              <table:table-column table:style-name="id1-3-2-6-361-1-3"/>
              <table:table-column table:style-name="id1-3-2-6-361-1-4"/>
              <table:table-column table:style-name="id1-3-2-6-36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verzoeken op grond van de leerplicht, waaronder vervangende leerplicht en vrijstellingen</text:p>
                </table:table-cell>
                <table:table-cell table:style-name="cell_frame_all" table:number-rows-spanned="1" table:number-columns-spanned="1">
                  <text:p text:style-name="table_al">Artikel 5-11 Leerplichtwet (suggestie)</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SW; teamleider leerplicht; leerplichtambten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verzoek vervangende leerplicht laatste schooljaar</text:p>
                </table:table-cell>
                <table:table-cell table:style-name="cell_frame_all" table:number-rows-spanned="1" table:number-columns-spanned="1">
                  <text:p text:style-name="table_al">Artikel 5-11 Leerplichtwet (suggestie)</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ver het verlenen van vrijstelling bij voldoende ander onderwijs kwalificatieverplichtingen</text:p>
                </table:table-cell>
                <table:table-cell table:style-name="cell_frame_all" table:number-rows-spanned="1" table:number-columns-spanned="1">
                  <text:p text:style-name="table_al">Artikel 5-11 Leerplichtwet (suggestie)</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van arts, pedagoog of psycholoog</text:p>
                </table:table-cell>
                <table:table-cell table:style-name="cell_frame_all" table:number-rows-spanned="1" table:number-columns-spanned="1">
                  <text:p text:style-name="table_al">Artikel 7 Leerplichtwet</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ver aangaan van uitvoeringsovereenkomsten leerplicht en schoolverla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SW; teamleider leerplicht-rmc</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tegenwoordigen van gemeente in en buiten rechte inzake leerplicht en schoolverla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8.6 Diversen</text:span>
        </text:p>
          <text:p text:style-name="al"/>
          <text:section text:name="table_id1-3-2-6-365" text:style-name="table">
            <text:p text:style-name="table_top"/>
            <table:table table:style-name="tgroup">
              <table:table-column table:style-name="id1-3-2-6-365-1-1"/>
              <table:table-column table:style-name="id1-3-2-6-365-1-2"/>
              <table:table-column table:style-name="id1-3-2-6-365-1-3"/>
              <table:table-column table:style-name="id1-3-2-6-365-1-4"/>
              <table:table-column table:style-name="id1-3-2-6-36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en van aangifte van vermoedelijke fraude of valsheid in geschrifte</text:p>
                </table:table-cell>
                <table:table-cell table:style-name="cell_frame_all" table:number-rows-spanned="1" table:number-columns-spanned="1">
                  <text:p text:style-name="table_al">Wetboek van Strafrecht, art. 2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teamleiders ZWS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en van aangifte van lokaalvredebreuk of computervredebreuk</text:p>
                </table:table-cell>
                <table:table-cell table:style-name="cell_frame_all" table:number-rows-spanned="1" table:number-columns-spanned="1">
                  <text:p text:style-name="table_al">Wetboek van Strafrecht, art. 138 en 138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teamleiders ZWS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tot ondersteuning bij het verkrijgen van een voorziening gericht op maatschappelijke participatie</text:p>
                </table:table-cell>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teamleiders ZWSW; medewerkers ZWSW</text:p>
                </table:table-cell>
              </table:table-row>
            </table:table>
            <text:p text:style-name="table_bottom"/>
          </text:section>
          <text:p text:style-name="al"/>
          <text:p text:style-name="al">
          <text:span text:style-name="nadrukvet">19 Vluchtelingen</text:span>
        </text:p>
          <text:p text:style-name="al"/>
          <text:section text:name="table_id1-3-2-6-369" text:style-name="table">
            <text:p text:style-name="table_top"/>
            <table:table table:style-name="tgroup">
              <table:table-column table:style-name="id1-3-2-6-369-1-1"/>
              <table:table-column table:style-name="id1-3-2-6-369-1-2"/>
              <table:table-column table:style-name="id1-3-2-6-369-1-3"/>
              <table:table-column table:style-name="id1-3-2-6-369-1-4"/>
              <table:table-column table:style-name="id1-3-2-6-36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en van bevoegdheden met betrekking tot: tijdelijke alternatieve opvangvoorziening; gezin, zorg en verblijf; bepalen of verplaatsen opvanglocatie; kwetsbare ontheemden; huisvesting bij verwanten</text:p>
                </table:table-cell>
                <table:table-cell table:style-name="cell_frame_all" table:number-rows-spanned="1" table:number-columns-spanned="1">
                  <text:p text:style-name="table_al">Artikel 3, 6 tweede lid, onderdeel b, 9, 15, 16 Ro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V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chikbaar stellen van alternatieve opvang of uitsluiten van opvang</text:p>
                </table:table-cell>
                <table:table-cell table:style-name="cell_frame_all" table:number-rows-spanned="1" table:number-columns-spanned="1">
                  <text:p text:style-name="table_al">Artikel 3 respectievelijk 4 Ro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oefenen van bevoegdheden voor opvang, beëindiging en zorg voor ontheemden Oekraïne</text:p>
                </table:table-cell>
                <table:table-cell table:style-name="cell_frame_all" table:number-rows-spanned="1" table:number-columns-spanned="1">
                  <text:p text:style-name="table_al">Artikel 6 lid 1 b/e; 7; 8; 10–13 Regeling opvang ontheemden Oekraïne (Ro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47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7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7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Onbekend</meta:user-defined>
    <meta:user-defined meta:name="DCTERMS.alternative">Besluit ondermandaat en ondervolmacht 2026</meta:user-defined>
    <dc:language>nl</dc:language>
    <meta:user-defined meta:name="OVERHEIDop.locatietype/OVERHEIDop.gebiedsmarkering">Gemeente</meta:user-defined>
    <meta:user-defined meta:name="DC.title">Besluit ondermandaat en ondervolmacht 2026</meta:user-defined>
    <meta:user-defined meta:name="DCTERMS.W3CDTF/DCTERMS.available">2026-03-26</meta:user-defined>
    <meta:user-defined meta:name="DCTERMS.W3CDTF/OVERHEIDop.jaargang">2026</meta:user-defined>
    <meta:user-defined meta:name="OVERHEIDop.publicationIssue">141470</meta:user-defined>
    <meta:user-defined meta:name="OVERHEIDop.betreftRegeling">CVDR759493_1</meta:user-defined>
    <meta:user-defined meta:name="OVERHEIDop.GmbID/DC.identifier">gmb-2026-141470</meta:user-defined>
    <meta:user-defined meta:name="xs:date/OVERHEIDop.startdatum">2026-03-27</meta:user-defined>
    <meta:user-defined meta:name="OVERHEIDop.versieInformatie"/>
  </office:meta>
</office:document-meta>
</file>