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Zomer op het Plein in de periode van 27 juni tm 2 augustus 2026, op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Canadaplein Alkmaar<text:span text:style-name="nadrukvet">; </text:span>het organiseren van Zomer op het Plein in de periode van 27 juni tm 2 augustus 2026</text:p>
            <text:p text:style-name="common-al">
            
          </text:p>
            <text:p text:style-name="common-al">Datum ontvangst: 16-03-2026</text:p>
            <text:p text:style-name="last-al">Zaaknummer: 00001366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07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Zomer op het Plein in de periode van 27 juni tm 2 augustus 2026, op het Canadaplein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69</meta:user-defined>
    <meta:user-defined meta:name="OVERHEIDop.GmbID/DC.identifier">gmb-2026-141469</meta:user-defined>
    <meta:user-defined meta:name="OVERHEIDop.versieInformatie"/>
  </office:meta>
</office:document-meta>
</file>