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ijsterbesstraat 15, 9982L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aart 2026 een aanvraag ontvangen voor het vernieuwen en isoleren van het dak op de locatie Lijsterbesstraat 15, 9982LE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146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17</meta:user-defined>
    <meta:user-defined meta:name="DCTERMS.abstract">het vernieuwen en isoleren van het dak, Lijsterbesstraat 15, 9982LE Uithuizermeeden (23 maart 2026)</meta:user-defined>
    <dc:language>nl</dc:language>
    <meta:user-defined meta:name="OVERHEIDop.locatietype/OVERHEIDop.gebiedsmarkering">Vlak</meta:user-defined>
    <meta:user-defined meta:name="DC.title">Ontvangst aanvraag omgevingsvergunning, Lijsterbesstraat 15, 9982LE Uithuizermeed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68</meta:user-defined>
    <meta:user-defined meta:name="OVERHEIDop.GmbID/DC.identifier">gmb-2026-141468</meta:user-defined>
    <meta:user-defined meta:name="OVERHEIDop.versieInformatie"/>
  </office:meta>
</office:document-meta>
</file>