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ntjesdijk / N729</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een aanvraag ontvangen voor een omgevingsvergunning voor het aanleggen van een ontsluitingsweg op de locatie Rijntjesdijk / N729. De zaak is geregistreerd onder nummer HZ-2026-0428. De aanvraag gaat over de activiteiten:</text:p>
            <text:p text:style-name="common-al">Omgevingsplanactiviteit (aanleg),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146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6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6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6-0428</meta:user-defined>
    <meta:user-defined meta:name="DCTERMS.abstract">het aanleggen van een ontsluitingswe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ijntjesdijk / N729</meta:user-defined>
    <meta:user-defined meta:name="OVERHEIDop.datumEindeReactietermijn">2026-05-06</meta:user-defined>
    <meta:user-defined meta:name="OVERHEIDop.terinzageleggingBG">https://mijnpublicaties.nl/Publicatie/7500384a-15b8-4e07-8ce5-08de7e894c03</meta:user-defined>
    <meta:user-defined meta:name="DCTERMS.W3CDTF/DCTERMS.available">2026-03-26</meta:user-defined>
    <meta:user-defined meta:name="DCTERMS.W3CDTF/OVERHEIDop.jaargang">2026</meta:user-defined>
    <meta:user-defined meta:name="OVERHEIDop.publicationIssue">141467</meta:user-defined>
    <meta:user-defined meta:name="OVERHEIDop.GmbID/DC.identifier">gmb-2026-141467</meta:user-defined>
    <meta:user-defined meta:name="OVERHEIDop.versieInformatie"/>
  </office:meta>
</office:document-meta>
</file>