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aan Duisterestraat 1, 8162GL Epe (1419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5 bomen aan Duisterestraat 1, 8162GL Epe. </text:p>
            <text:p text:style-name="common-al">Datum aanvraag: 18-03-2026</text:p>
            <text:p text:style-name="common-al">Zaaknummer: 14191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4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8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5 bomen aan Duisterestraat 1, 8162GL Epe (1419179)</meta:user-defined>
    <meta:user-defined meta:name="DCTERMS.W3CDTF/DCTERMS.available">2026-03-26</meta:user-defined>
    <meta:user-defined meta:name="DCTERMS.W3CDTF/OVERHEIDop.jaargang">2026</meta:user-defined>
    <meta:user-defined meta:name="OVERHEIDop.publicationIssue">141465</meta:user-defined>
    <meta:user-defined meta:name="OVERHEIDop.GmbID/DC.identifier">gmb-2026-141465</meta:user-defined>
    <meta:user-defined meta:name="OVERHEIDop.versieInformatie"/>
  </office:meta>
</office:document-meta>
</file>