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p een open weiland gelegen langs de A2/E35 ter hoogte van Breukelen - de realisatie van een nieuw station ter vervanging van het bestaande station</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6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46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64</meta:user-defined>
    <meta:user-defined meta:name="DCTERMS.abstract">Betreft: Aanvraag op locatie op een open weiland gelegen langs de A2/E35 ter hoogte van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op een open weiland gelegen langs de A2/E35 ter hoogte van Breukelen - de realisatie van een nieuw station ter vervanging van het bestaande station</meta:user-defined>
    <meta:user-defined meta:name="DCTERMS.W3CDTF/DCTERMS.available">2026-03-26</meta:user-defined>
    <meta:user-defined meta:name="DCTERMS.W3CDTF/OVERHEIDop.jaargang">2026</meta:user-defined>
    <meta:user-defined meta:name="OVERHEIDop.publicationIssue">141463</meta:user-defined>
    <meta:user-defined meta:name="OVERHEIDop.GmbID/DC.identifier">gmb-2026-141463</meta:user-defined>
    <meta:user-defined meta:name="OVERHEIDop.versieInformatie"/>
  </office:meta>
</office:document-meta>
</file>