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drie appartementsrechten, Alberdingk Thijmstraat 29, 29A en 29B 3532VL Utrecht, GU-Z2026-0043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lberdingk Thijmstraat 29, 29A en 29B 3532VL Utrecht</text:p>
            <text:p text:style-name="common-al">GU-Z2026-0043678</text:p>
            <text:p text:style-name="common-al">het kadastraal splitsen v/e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4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678</meta:user-defined>
    <meta:user-defined meta:name="DCTERMS.abstract">Verleende vergunning voor het kadastraal splitsen v/e gebouw in drie appartementsrechten, Alberdingk Thijmstraat 29, 29A en 29B 3532VL Utrecht, GU-Z2026-0043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drie appartementsrechten, Alberdingk Thijmstraat 29, 29A en 29B 3532VL Utrecht, GU-Z2026-0043678</meta:user-defined>
    <meta:user-defined meta:name="OVERHEIDop.datumEindeReactietermijn">2026-05-06</meta:user-defined>
    <meta:user-defined meta:name="OVERHEIDop.terinzageleggingBG">https://jeleefomgeving.nl/inzien/002220647/afaa901c-0aa8-482f-80c0-52cfc9d92bf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62</meta:user-defined>
    <meta:user-defined meta:name="OVERHEIDop.GmbID/DC.identifier">gmb-2026-141462</meta:user-defined>
    <meta:user-defined meta:name="OVERHEIDop.versieInformatie"/>
  </office:meta>
</office:document-meta>
</file>