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Bistro bar 't Leeuwtje Meppel B.V., Stationsweg 51, 7941 H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Bistro bar 't Leeuwtje Meppel B.V. aan de Stationsweg 51, 7941 H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3-03-2026. We nemen waarschijnlijk voor 17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14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610818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Bistro bar 't Leeuwtje Meppel B.V., Stationsweg 51, 7941 HC Mepp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57</meta:user-defined>
    <meta:user-defined meta:name="OVERHEIDop.GmbID/DC.identifier">gmb-2026-141457</meta:user-defined>
    <meta:user-defined meta:name="OVERHEIDop.versieInformatie"/>
  </office:meta>
</office:document-meta>
</file>