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Bistro bar 't Leeuwtje Meppel B.V., Stationsweg 51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Bistro bar 't Leeuwtje Meppel B.V. aan de Stationsweg 51, 7941 H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3-03-2026. We nemen waarschijnlijk voor 1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4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0816</meta:user-defined>
    <dc:language>nl</dc:language>
    <meta:user-defined meta:name="OVERHEIDop.locatietype/OVERHEIDop.gebiedsmarkering">Punt</meta:user-defined>
    <meta:user-defined meta:name="DC.title">Aanvraag Alcoholvergunning, het uitoefenen van een horecabedrijf, Bistro bar 't Leeuwtje Meppel B.V., Stationsweg 51, 7941 HC Mep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51</meta:user-defined>
    <meta:user-defined meta:name="OVERHEIDop.GmbID/DC.identifier">gmb-2026-141451</meta:user-defined>
    <meta:user-defined meta:name="OVERHEIDop.versieInformatie"/>
  </office:meta>
</office:document-meta>
</file>