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uttersweg         26/0000058  AS26/0001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chutters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er een foutief adres is genoemd in het verkeersbesluit <text:a xlink:href="https://zoek.officielebekendmakingen.nl/gmb-2025-568705.html" xlink:type="simple">25/0020322 AS25/08063</text:a>;</text:p>
              </text:list-item>
              <text:list-item text:style-override="id1-3-2-2-1-5-8">
                <text:number>•</text:number>
                <text:p text:style-name="al">dat het wenselijk is twee parkeerplaatsen bij de oplaadpaal aan de Schuttersweg, ter hoogte van nr. 113a-01,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chuttersweg, ter hoogte van nr. 113a-01, ongeveer, aan te wijzen als parkeerplaatsen die als specifiek doel hebben het opladen van elektrische voertuigen.</text:p>
              </text:list-item>
              <text:list-item text:style-override="id1-3-2-2-1-17-2">
                <text:number>•</text:number>
                <text:p text:style-name="al">Het verkeersbesluit <text:a xlink:href="https://zoek.officielebekendmakingen.nl/gmb-2025-568705.html" xlink:type="simple">25/0020322 AS25/08063</text:a> in te trekken en te vervangen door dit besluit. </text:p>
              </text:list-item>
              <text:list-item text:style-override="id1-3-2-2-1-17-3">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4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uttersweg 113A-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14</meta:user-defined>
    <meta:user-defined meta:name="OVERHEIDop.externeBijlage">Verkeersbesluit Schuttersweg 113A-01|exb-2026-1105</meta:user-defined>
    <meta:user-defined meta:name="DCTERMS.W3CDTF/OVERHEIDop.jaargang">2026</meta:user-defined>
    <meta:user-defined meta:name="OVERHEIDop.publicationIssue">14145</meta:user-defined>
    <meta:user-defined meta:name="OVERHEIDop.GmbID/DC.identifier">gmb-2026-14145</meta:user-defined>
    <meta:user-defined meta:name="OVERHEIDop.versieInformatie"/>
  </office:meta>
</office:document-meta>
</file>