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verbouwen en uitbreiden woning over twee bouwlagen, aan Brakkensteinweg 26, 6525R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verbouwen en uitbreiden woning over twee bouwlagen aan Brakkensteinweg 26, 6525RP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37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maart 2026. De gemeente neemt daarover waarschijnlijk 6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44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4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4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1</meta:user-defined>
    <meta:user-defined meta:name="DCTERMS.abstract">Betreft: Aanvraag op locatie Brakkensteinweg 26, 6525RP Nijmegen</meta:user-defined>
    <dc:language>nl</dc:language>
    <meta:user-defined meta:name="OVERHEIDop.locatietype/OVERHEIDop.gebiedsmarkering">Vlak</meta:user-defined>
    <meta:user-defined meta:name="DC.title">Aanvraag omgevingsvergunning voor geschakelde woning: verbouwen en uitbreiden woning over twee bouwlagen, aan Brakkensteinweg 26, 6525RP Nijmegen</meta:user-defined>
    <meta:user-defined meta:name="OVERHEIDop.datumEindeReactietermijn">2026-05-06</meta:user-defined>
    <meta:user-defined meta:name="OVERHEIDop.terinzageleggingBG">https://jeleefomgeving.nl/inzien/001479179/32c243a5-fab5-41e4-b745-28ae366dbc3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45</meta:user-defined>
    <meta:user-defined meta:name="OVERHEIDop.GmbID/DC.identifier">gmb-2026-141445</meta:user-defined>
    <meta:user-defined meta:name="OVERHEIDop.versieInformatie"/>
  </office:meta>
</office:document-meta>
</file>