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erwer 48, 3245DK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een besluit genomen op de aanvraag met zaaknummer Z2026-00148 voor een omgevingsvergunning betreffende het realiseren van een tuinhuis op locatie Sperwer 48, 3245DK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144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4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perwer 48, 3245DK Sommelsd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43</meta:user-defined>
    <meta:user-defined meta:name="OVERHEIDop.GmbID/DC.identifier">gmb-2026-141443</meta:user-defined>
    <meta:user-defined meta:name="OVERHEIDop.versieInformatie"/>
  </office:meta>
</office:document-meta>
</file>