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Singeldwarsstraat 36 en 36 BS, 3513BT Utrecht, GU-Z2025-0040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ingeldwarsstraat 36 en 36 BS, 3513BT Utrecht</text:p>
            <text:p text:style-name="common-al">GU-Z2025-0040883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4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40883</meta:user-defined>
    <meta:user-defined meta:name="DCTERMS.abstract">Verleende vergunning voor het kadastraal splitsen van een gebouw in twee appartementsrechten, Singeldwarsstraat 36 en 36 BS, 3513BT Utrecht, GU-Z2025-00408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Singeldwarsstraat 36 en 36 BS, 3513BT Utrecht, GU-Z2025-0040883</meta:user-defined>
    <meta:user-defined meta:name="OVERHEIDop.datumEindeReactietermijn">2026-05-06</meta:user-defined>
    <meta:user-defined meta:name="OVERHEIDop.terinzageleggingBG">https://jeleefomgeving.nl/inzien/002220647/633ebc0b-ca4d-4736-a0ea-d4d55007574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40</meta:user-defined>
    <meta:user-defined meta:name="OVERHEIDop.GmbID/DC.identifier">gmb-2026-141440</meta:user-defined>
    <meta:user-defined meta:name="OVERHEIDop.versieInformatie"/>
  </office:meta>
</office:document-meta>
</file>