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reguliere omgevingsvergunning - Meerweg 63b te Breezand (Z-563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drijfsruimte</text:p>
            <text:p text:style-name="common-al">Adres: Meerweg 63b, Breezand</text:p>
            <text:p text:style-name="common-al">Kenmerk: Z-563817</text:p>
            <text:p text:style-name="common-al">Bouwactiviteiten: omgevingsplan en technisch</text:p>
            <text:p text:style-name="common-al">Datum besluit: 9 januari 2026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3817</meta:user-defined>
    <meta:user-defined meta:name="DCTERMS.abstract">het uitbreiden van de bedrijfsruimte</meta:user-defined>
    <dc:language>nl</dc:language>
    <meta:user-defined meta:name="OVERHEIDop.locatietype/OVERHEIDop.gebiedsmarkering">Adres</meta:user-defined>
    <meta:user-defined meta:name="DC.title">Hollands Kroon - verleende reguliere omgevingsvergunning - Meerweg 63b te Breezand (Z-563817)</meta:user-defined>
    <meta:user-defined meta:name="DCTERMS.W3CDTF/DCTERMS.available">2026-01-14</meta:user-defined>
    <meta:user-defined meta:name="DCTERMS.W3CDTF/OVERHEIDop.jaargang">2026</meta:user-defined>
    <meta:user-defined meta:name="OVERHEIDop.publicationIssue">14144</meta:user-defined>
    <meta:user-defined meta:name="OVERHEIDop.GmbID/DC.identifier">gmb-2026-14144</meta:user-defined>
    <meta:user-defined meta:name="OVERHEIDop.versieInformatie"/>
  </office:meta>
</office:document-meta>
</file>