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bijgebouwen aan Voorstevliet 29, 4251 E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bijgebouwen aan Voorstevliet 29, 4251 EX Werkendam (2026-01378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voor 13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14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786</meta:user-defined>
    <meta:user-defined meta:name="DCTERMS.abstract">het uitbreiden van bijgebouwen</meta:user-defined>
    <dc:language>nl</dc:language>
    <meta:user-defined meta:name="OVERHEIDop.locatietype/OVERHEIDop.gebiedsmarkering">Punt</meta:user-defined>
    <meta:user-defined meta:name="DC.title">Gemeente Altena - Aanvraag vergunning voor het uitbreiden van bijgebouwen aan Voorstevliet 29, 4251 EX Werk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39</meta:user-defined>
    <meta:user-defined meta:name="OVERHEIDop.GmbID/DC.identifier">gmb-2026-141439</meta:user-defined>
    <meta:user-defined meta:name="OVERHEIDop.versieInformatie"/>
  </office:meta>
</office:document-meta>
</file>