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A, 6986AJ Angerlo, het gedeeltelijk verwijderen van twee binnenmur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ingediend voor een omgevingsvergunning op locatie Dorpsstraat 23A, 6986AJ Angerlo. De aanvraag is geregistreerd onder zaaknummer Z2026-00000809. De aanvraag gaat over het gedeeltelijk verwijderen van twee binnenmur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14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dc:language>nl</dc:language>
    <meta:user-defined meta:name="OVERHEIDop.locatietype/OVERHEIDop.gebiedsmarkering">Vlak</meta:user-defined>
    <meta:user-defined meta:name="DC.title">Kennisgeving ontvangst aanvraag omgevingsvergunning: Dorpsstraat 23A, 6986AJ Angerlo, het gedeeltelijk verwijderen van twee binnenmuren</meta:user-defined>
    <meta:user-defined meta:name="DCTERMS.W3CDTF/DCTERMS.available">2026-03-26</meta:user-defined>
    <meta:user-defined meta:name="DCTERMS.W3CDTF/OVERHEIDop.jaargang">2026</meta:user-defined>
    <meta:user-defined meta:name="OVERHEIDop.publicationIssue">141438</meta:user-defined>
    <meta:user-defined meta:name="OVERHEIDop.GmbID/DC.identifier">gmb-2026-141438</meta:user-defined>
    <meta:user-defined meta:name="OVERHEIDop.versieInformatie"/>
  </office:meta>
</office:document-meta>
</file>