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reserveren 2 parkeerplaatsen voor het opladen van elektrische voertuigen op Lange Wetering t.h.v. no.2 te Nederhorst den Berg</text:p>
      <text:section text:name="regeling_id1-3-2" text:style-name="regeling">
        <text:section text:name="aanhef_id1-3-2-1" text:style-name="aanhef">
          <text:section text:name="context_id1-3-2-1-1" text:style-name="context">
            <text:p text:style-name="context.al">Z.91989</text:p>
            <text:p text:style-name="context_bottom"/>
          </text:section>
          <text:p text:style-name="aanhef_wie">Medewerker Beleidsuitvoering Fysiek Domein,</text:p>
          <text:p text:style-name="aanhef_wie">Gelet op,</text:p>
          <text:p text:style-name="aanhef_wie">artikel 15 WVW 1994, geschiedt de plaatsing of verwijdering van de bij algemene maatregel van bestuur aangewezen verkeerstekens, voor zover daardoor een gebod of verbod ontstaat, krachtens een verkeersbesluit.</text:p>
          <text:p text:style-name="aanhef_wie">artikel 12 sub a (BABW) is er een verkeersbesluit nodig voor het reserveren van een gelegenheid tot het opladen van elektrische voertuigen middels de plaatsing van bord E8c van bijlage 1 van het RVV 1990.</text:p>
          <text:p text:style-name="aanhef_wie">artikel 18, eerste lid, onder d, van de Wegenverkeerswet 1994, het bepaalde in het Reglement Verkeersregels en Verkeerstekens 1990 en het Besluit Administratieve Bepalingen inzake het Wegverkeer en daartoe gemandateerd krachtens door het college van burgemeester en wethouders verleende mandaat in de Mandaatregeling Wijdemeren 2022 (Gemeenteblad 2022, 265123 en zoals nadien gewijzigd).</text:p>
          <text:section text:name="considerans_id1-3-2-1-7" text:style-name="considerans">
            <text:p text:style-name="tussenkopcur">
            <text:span text:style-name="nadrukvet">Overwegingen ten aanzien van het besluit</text:span>
          </text:p>
            <text:p text:style-name="considerans.al">• dat de maatregel, gelet op artikel 2 van de Wegenverkeerswet 1994, strekt tot:</text:p>
            <text:p text:style-name="considerans.al">- het beschermen van weggebruikers en passagiers,</text:p>
            <text:p text:style-name="considerans.al">- het in stand houden van de weg en het waarborgen van de bruikbaarheid daarvan,</text:p>
            <text:p text:style-name="considerans.al">- het voorkomen of beperken van door het verkeer veroorzaakte overlast, hinder of schade alsmede de gevolgen voor het milieu, bedoeld in de Wet milieubeheer, en</text:p>
            <text:p text:style-name="considerans.al">- het bevorderen van een doelmatig of zuinig energiegebruik;</text:p>
            <text:p text:style-name="considerans.al">• dat op grond van vaste jurisprudentie (ABRvS 2 juli 2014, ECLI:NL:RVS:2014:2422) als uitgangspunt geldt dat het treffen van verkeersmaatregelen als een normale maatschappelijke ontwikkeling moet worden beschouwd waarmee eenieder kan worden geconfronteerd en waarmee de nadelige gevolgen in beginsel voor rekening van de daardoor getroffenen mogen worden gelaten;</text:p>
            <text:p text:style-name="considerans.al">dat de gemeentelijke wegencategorisering van Wijdemeren door de gemeenteraad is vastgesteld;</text:p>
            <text:p text:style-name="considerans.al">dat deze categorisering aansluit op de categorisering, zoals bedoeld in het landelijke beleid Duurzaam Veilig;</text:p>
            <text:p text:style-name="considerans.al">dat de Lange Wetering in Nederhorst den Berg gecategoriseerd is als erftoegangsweg binnen de bebouwde kom en de weg daarmee deel uitmaakt van het verblijfsgebied;</text:p>
            <text:p text:style-name="considerans.al">dat de verkeersfunctie in een verblijfsgebied ondergeschikt is aan de verblijfsfunctie;</text:p>
            <text:p text:style-name="considerans.al">dat de gemeente heeft geconstateerd dat een versnelling in het plaatsen van laadpalen in de openbare ruimte nodig is;</text:p>
            <text:p text:style-name="considerans.al">dat beleid is opgesteld om deze versnelling mogelijk te maken;</text:p>
            <text:p text:style-name="considerans.al">dat de gemeente Wijdemeren in het kader van bovengenoemd beleid elektrisch rijden wil stimuleren door een openbaar netwerk van oplaadpalen te realiseren;</text:p>
            <text:p text:style-name="considerans.al">dat het Laadpalenbeleid op 12 december 2019 unaniem is vastgesteld door de gemeenteraad;</text:p>
            <text:p text:style-name="considerans.al">dat één van de onderdelen van het Laadpalenbeleid het opstellen van een laadnetwerkkaart is;</text:p>
            <text:p text:style-name="considerans.al">dat deze laadnetwerkkaart online ter inzage is gelegd en dat de ontvangen zienswijzen zijn verwerkt of worden meegenomen bij nieuwe aanvragen;</text:p>
            <text:p text:style-name="considerans.al">dat de in de laadnetwerkkaart opgenomen laadpalen zowel op initiatief van de gemeente (proactief) als op aanvraag van particulieren geplaatst kunnen worden;</text:p>
            <text:p text:style-name="considerans.al">dat de gemeente Wijdemeren een overeenkomst heeft gesloten met de MRA (MetropoolRegioAmsterdam) voor de plaatsing van laadpalen voor elektrische voertuigen;</text:p>
            <text:p text:style-name="considerans.al">dat de gemeente een aanvraag heeft ontvangen om een openbaar laadpunt te realiseren;</text:p>
            <text:p text:style-name="considerans.al">dat op basis van de hiervoor genoemde beleidsregel en overwegingen een geschikte locatie is vastgesteld voor een laadvoorziening te Loosdrecht<text:span text:style-name="nadrukvet">, </text:span>op de parkeerplaats t.h.v. de Lange Wetering nr. 2;</text:p>
            <text:p text:style-name="considerans.al">dat de locatie en de aanvraag voldoen aan de in het Laadpalenbeleid gestelde criteria en deze is opgenomen in de laadnetwerkkaart; </text:p>
            <text:p text:style-name="considerans.al">dat de onderhavige parkeerplaatsen verkeerstechnisch geschikt zijn om als parkeerplaats voor het opladen van elektrische auto’s te worden ingericht;</text:p>
            <text:p text:style-name="considerans.al">dat een laadpaal twee aansluitingen voor elektrische voertuigen kent;</text:p>
            <text:p text:style-name="considerans.al">dat om een optimale benutting van een openbare oplaadpunt te waarborgen het wenselijk is om nabij het oplaadpunt een tweetal parkeerplaatsen te reserveren ten behoeve van het opladen van elektrische voertuigen;</text:p>
            <text:p text:style-name="considerans.al">dat dit gerealiseerd wordt door middel van het plaatsen van het verkeersbord E8c ‘parkeergelegenheid alleen bestemd voor het opladen van elektrische voertuigen’ van bijlage 1 van het RVV 1990 met een onderbord dat aanduidt dat het verkeersbord van toepassing is op twee parkeervakken;</text:p>
            <text:p text:style-name="considerans.al">dat het exclusief parkeren voor elektrische auto’s slechts is toegestaan met als doel de auto op te laden, zodat het oplaadpunt voor meerdere gebruikers beschikbaar is;</text:p>
            <text:p text:style-name="considerans.al">dat dit gebruik geregeld is in artikel 24, lid 1, sub d ten 2e van het RVV 1990, namelijk ‘de bestuurder mag zijn voertuig niet parkeren op een parkeergelegenheid op een andere wijze of met een ander doel dan op het bord of op het onderbord is aangegeven’;</text:p>
            <text:p text:style-name="considerans.al">dat de twee parkeervakken alleen door elektrische voertuigen gebruikt kunnen worden en dat de hoeveelheid parkeerruimte in de wijk voor niet-elektrische voertuigen daardoor afneemt;</text:p>
            <text:p text:style-name="considerans.al">dat het belang van het ontwikkelen van een openbaar oplaadnetwerk prevaleert boven het verlies aan parkeergelegenheid;</text:p>
            <text:p text:style-name="considerans.al">dat gelet op artikel 2 van de WVW 1994 het zoveel mogelijk waarborgen van de vrijheid van het verkeer in het geding komt bij het treffen van deze verkeersmaatregel;</text:p>
            <text:p text:style-name="considerans.al">dat gelet op voorgaande overwegingen het zoveel mogelijk waarborgen van de vrijheid van het verkeer van ondergeschikt belang wordt geacht;</text:p>
            <text:p text:style-name="considerans.al">dat gelet op artikel 24 van het BABW overleg is gevoerd met de gemandateerde van de politie;</text:p>
            <text:p text:style-name="considerans.al">dat de Lange Wetering in Nederhorst den Berg in beheer is bij de gemeente Wijdemeren.</text:p>
            <text:p text:style-name="considerans_bottom"/>
          </text:section>
          <text:section text:name="afkondiging_id1-3-2-1-8"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I. I. twee parkeerplaatsen te reserveren voor het opladen van elektrische voertuigen (overeenkomstig bijgevoegde bijlagen) op de parkeerplaats nabij </text:p>
            <text:list text:style-name="id1-3-2-2-1-2">
              <text:list-item text:style-override="id1-3-2-2-1-2-1">
                <text:number>1.</text:number>
                <text:p text:style-name="al">Lange Wetering t.h.v. no 2 te Nederhorst den Berg</text:p>
              </text:list-item>
            </text:list>
            <text:p text:style-name="last-al">door het plaatsen van het bord E8c van Bijlage I van het Reglement Verkeersregels en Verkeerstekens 1990 (RVV 1990) met een onderbord model OB504 met pijlen, waaruit blijkt dat het bord voor twee parkeerplaatsen van toepassing is.</text:p>
            <text:p text:style-name="tekst_bottom"/>
          </text:section>
        </text:section>
        <text:section text:name="bezwaarschrift_id1-3-2-3" text:style-name="bezwaarschrift">
          <text:p text:style-name="bezwaarschrift_top"/>
          <text:p text:style-name="tussenkopvetcur">Mededelingen</text:p>
          <text:p text:style-name="tussenkopcur">Inwerkingtreding</text:p>
          <text:p text:style-name="tussenkopcur">Dit besluit treedt in werking na bekendmaking in het Gemeenteblad.</text:p>
          <text:p text:style-name="tussenkopcur">Bezwaar indienen en aanvragen voorlopige voorziening</text:p>
          <text:p text:style-name="tussenkopcur">Tegen dit besluit staat conform artikel 20 van de Wegenverkeerswet juncto artikel 7:1, lid 1 juncto artikel 6:4, lid 1 van de Algemene Wet Bestuursrecht gedurende zes weken na de bekendmaking van dit besluit, voor belanghebbenden de mogelijkheid open om bezwaar in te dienen bij het college van burgemeester en wethouders van Wijdemeren. </text:p>
          <text:p text:style-name="tussenkopcur">Het bezwaarschrift moet de naam en het adres vermelden van degene die bezwaar maakt, zijn ondertekend en de datum vermelden waarop het is opgesteld.</text:p>
          <text:p text:style-name="tussenkopcur">In het bezwaarschrift moet ook worden aangegeven tegen welk besluit bezwaar wordt gemaakt en waarom het bezwaar wordt gemaakt. </text:p>
          <text:p text:style-name="tussenkopcur">Door het indienen van het bezwaarschrift wordt dit besluit niet opgeschort. </text:p>
          <text:p text:style-name="tussenkopcur">Bij een spoedeisend belang kan degene die een bezwaarschrift heeft ingediend een voorlopige voorziening aanvragen bij de Voorzieningenrechter van de rechtbank Midden-Nederland, afdeling Bestuursrecht, o.v.v. voorlopige voorzieningen (postbus 16005, 3500 DA Utrecht. </text:p>
          <text:p text:style-name="tussenkopcur">Bij het indienen van een verzoek om voorlopige voorziening moeten griffierechten worden betaald.</text:p>
          <text:p text:style-name="tussenkopcur"/>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41435</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435</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435</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Wijdemeren</meta:user-defined>
    <meta:user-defined meta:name="OVERHEID.Gemeente/OVERHEID.authority">Wijdemeren</meta:user-defined>
    <meta:user-defined meta:name="OVERHEID.Informatietype/DC.type">officiële publicatie</meta:user-defined>
    <meta:user-defined meta:name="OVERHEIDop.Rubriek/DC.type">verkeersbesluit of -mededeling</meta:user-defined>
    <meta:user-defined meta:name="OVERHEID.Gemeente/DCTERMS.publisher">Wijdemeren</meta:user-defined>
    <meta:user-defined meta:name="OVERHEID.TaxonomieBeleidsagendaDecentraal/OVERHEID.category">Sociale zekerheid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Wijdemeren - Aanwijzen oplaadpunt - Lange Wetering t.h.v.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 91989</meta:user-defined>
    <meta:user-defined meta:name="OVERHEIDop.verkeersbordcode">E8c</meta:user-defined>
    <dc:language>nl</dc:language>
    <meta:user-defined meta:name="OVERHEIDop.locatietype/OVERHEIDop.gebiedsmarkering">Punt</meta:user-defined>
    <meta:user-defined meta:name="DC.title">Verkeersbesluit reserveren 2 parkeerplaatsen voor het opladen van elektrische voertuigen op Lange Wetering t.h.v. no.2 te Nederhorst den Berg</meta:user-defined>
    <meta:user-defined meta:name="DCTERMS.W3CDTF/DCTERMS.available">2026-03-26</meta:user-defined>
    <meta:user-defined meta:name="OVERHEIDop.externeBijlage">Nederhorst den Berg - Lange Wetering thv 2|exb-2026-10680</meta:user-defined>
    <meta:user-defined meta:name="OVERHEIDop.externeBijlage">Nederhorst den Berg - Lange Wetering thv 2|exb-2026-10681</meta:user-defined>
    <meta:user-defined meta:name="DCTERMS.W3CDTF/OVERHEIDop.jaargang">2026</meta:user-defined>
    <meta:user-defined meta:name="OVERHEIDop.publicationIssue">141435</meta:user-defined>
    <meta:user-defined meta:name="OVERHEIDop.GmbID/DC.identifier">gmb-2026-141435</meta:user-defined>
    <meta:user-defined meta:name="OVERHEIDop.versieInformatie"/>
  </office:meta>
</office:document-meta>
</file>