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Laan van Eikenrode ter hoogte van no. 86 te Loosdrecht</text:p>
      <text:section text:name="regeling_id1-3-2" text:style-name="regeling">
        <text:section text:name="aanhef_id1-3-2-1" text:style-name="aanhef">
          <text:section text:name="context_id1-3-2-1-1" text:style-name="context">
            <text:p text:style-name="context.al">Z.91895</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handicaptenparkeerplaats middels de plaatsing van bord E6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Laan van Eikenrode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op de Laan van Eikenrode te Loosdrecht;</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de Laan van Eikenrode te Loosdrecht in beheer is bij de gemeente Wijdemeren.</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een parkeerplaats op de</text:p>
            <text:p text:style-name="common-al"> Laan van Eikenrode te Loosdrecht ter hoogte van no. 86 </text:p>
            <text:p text:style-name="last-al">aan te wijzen (overeenkomstig bijgaande gewaarmerkte tekening) als gereserveerde gehandicaptenparkeerplaats door het plaatsen van bord E6 van Bijlage I van het Reglement Verkeersregels en Verkeerstekens 1990 (RVV 1990)met kentekenonderbord.</text:p>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tussenkopcur">Dit besluit treedt in werking na bekendmaking in het Gemeenteblad.</text:p>
          <text:p text:style-name="tussenkopcur">Bezwaar indienen en aanvragen voorlopige voorziening</text:p>
          <text:p text:style-name="tussenkopcur">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tussenkopcur">Het bezwaarschrift moet de naam en het adres vermelden van degene die bezwaar maakt, zijn ondertekend en de datum vermelden waarop het is opgesteld. </text:p>
          <text:p text:style-name="tussenkopcur">In het bezwaarschrift moet ook worden aangegeven tegen welk besluit bezwaar wordt gemaakt en waarom het bezwaar wordt gemaakt. </text:p>
          <text:p text:style-name="tussenkopcur">Door het indienen van het bezwaarschrift wordt dit besluit niet opgeschort. </text:p>
          <text:p text:style-name="tussenkopcur">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tussenkopcur">Bij het indienen van een verzoek om voorlopige voorziening moeten griffierechten worden betaald.</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143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3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3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Aanwijzen gereserveerde  parkeerplaats op kenteken - Laan van Eikenroden t.h.v. 8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1895</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Laan van Eikenrode ter hoogte van no. 86 te Loosdrecht</meta:user-defined>
    <meta:user-defined meta:name="DCTERMS.W3CDTF/DCTERMS.available">2026-03-26</meta:user-defined>
    <meta:user-defined meta:name="OVERHEIDop.externeBijlage">Loosdrecht -Laan van Eikenrode thv 86|exb-2026-10678</meta:user-defined>
    <meta:user-defined meta:name="OVERHEIDop.externeBijlage">Loosdrecht -Laan van Eikenrode thv 86|exb-2026-10679</meta:user-defined>
    <meta:user-defined meta:name="DCTERMS.W3CDTF/OVERHEIDop.jaargang">2026</meta:user-defined>
    <meta:user-defined meta:name="OVERHEIDop.publicationIssue">141434</meta:user-defined>
    <meta:user-defined meta:name="OVERHEIDop.GmbID/DC.identifier">gmb-2026-141434</meta:user-defined>
    <meta:user-defined meta:name="OVERHEIDop.versieInformatie"/>
  </office:meta>
</office:document-meta>
</file>