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15, 9904PC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msdelta een aanvraag ontvangen voor het bouwen van een werktuigenberging buiten het bouwvlak  op de locatie Kloosterweg 15, 9904PC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4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97</meta:user-defined>
    <meta:user-defined meta:name="DCTERMS.abstract">19 maart 2026 voor het bouwen van een werktuigenberging buiten het bouwvlak  op de locatie Kloosterweg 15, 9904PC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15, 9904PC Krewe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431</meta:user-defined>
    <meta:user-defined meta:name="OVERHEIDop.GmbID/DC.identifier">gmb-2026-141431</meta:user-defined>
    <meta:user-defined meta:name="OVERHEIDop.versieInformatie"/>
  </office:meta>
</office:document-meta>
</file>