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Oranjepark d.d. 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6</text:p>
            <text:p text:style-name="common-al">Omschrijving: Dodenherdenking Oranjepark</text:p>
            <text:p text:style-name="common-al">Locatie: Oranjepark, 7311 AB Apeldoorn</text:p>
            <text:p text:style-name="common-al">Zaaknummer: 02006050858</text:p>
            <text:p text:style-name="common-al">Datum evenement: 4 mei 2026</text:p>
            <text:p text:style-name="last-al">Tijdstip evenement: 19:40 tot 2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0858</meta:user-defined>
    <dc:language>nl</dc:language>
    <meta:user-defined meta:name="OVERHEIDop.locatietype/OVERHEIDop.gebiedsmarkering">Vlak</meta:user-defined>
    <meta:user-defined meta:name="DC.title">Aanvraag evenementenvergunning Dodenherdenking Oranjepark d.d. 4 mei 2026</meta:user-defined>
    <meta:user-defined meta:name="DCTERMS.W3CDTF/DCTERMS.available">2026-01-14</meta:user-defined>
    <meta:user-defined meta:name="DCTERMS.W3CDTF/OVERHEIDop.jaargang">2026</meta:user-defined>
    <meta:user-defined meta:name="OVERHEIDop.publicationIssue">14143</meta:user-defined>
    <meta:user-defined meta:name="OVERHEIDop.GmbID/DC.identifier">gmb-2026-14143</meta:user-defined>
    <meta:user-defined meta:name="OVERHEIDop.versieInformatie"/>
  </office:meta>
</office:document-meta>
</file>