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5-3">
      <text:list-level-style-bullet text:bullet-char="–" text:level="1">
        <style:list-level-properties text:min-label-width="10mm"/>
      </text:list-level-style-bullet>
    </text:list-style>
    <text:list-style style:name="id1-3-2-7-23-5-3-1">
      <text:list-level-style-bullet text:bullet-char="–" text:level="1">
        <style:list-level-properties text:min-label-width="10mm"/>
      </text:list-level-style-bullet>
    </text:list-style>
    <text:list-style style:name="id1-3-2-7-23-5-3-2">
      <text:list-level-style-bullet text:bullet-char="–" text:level="1">
        <style:list-level-properties text:min-label-width="10mm"/>
      </text:list-level-style-bullet>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lgemeen mandaat en volmacht gemeente Zwolle 2026</text:p>
      <text:section text:name="regeling_id1-3-2" text:style-name="regeling">
        <text:section text:name="aanhef_id1-3-2-1" text:style-name="aanhef">
          <text:section text:name="preambule_id1-3-2-1-1" text:style-name="preambule">
            <text:p text:style-name="al">Het college van burgemeester en wethouders van de gemeente Zwolle; </text:p>
            <text:p text:style-name="al"/>
            <text:p text:style-name="al">De burgemeester van de gemeente Zwolle; </text:p>
            <text:p text:style-name="al"/>
            <text:p text:style-name="al">gelet op afdeling 10.1.1. van de Algemene wet bestuursrecht en de artikelen 160 en 171 van de Gemeentewet. </text:p>
            <text:p text:style-name="al"/>
            <text:p text:style-name="al">Overwegende dat het uit het oogpunt van doelmatigheid, efficiënte bedrijfsvoering en een goede dienstverlening aan inwoners wenselijk is om diverse bevoegdheden van de burgemeester en het college van burgemeester en wethouders te mandateren. </text:p>
            <text:p text:style-name="al"/>
            <text:p text:style-name="al">B E S L U I T:</text:p>
            <text:p text:style-name="al"/>
            <text:p text:style-name="al">Vast te stellen het Besluit Algemeen mandaat en volmacht gemeente Zwoll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
                <text:span text:style-name="nadrukcur">Afdeling</text:span>: elk organisatieonderdeel binnen de ambtelijke organisatie van de gemeente dat wordt aangestuurd door een afdelingshoofd.</text:p>
              </text:list-item>
              <text:list-item text:style-override="id1-3-2-2-1-2-2">
                <text:number>b.</text:number>
                <text:p text:style-name="al">
                <text:span text:style-name="nadrukcur">Ambtelijke opdracht</text:span>: een door de directie ingestelde opdracht voor gebiedsontwikkelingen en complexe maatschappelijke vraagstukken.</text:p>
              </text:list-item>
              <text:list-item text:style-override="id1-3-2-2-1-2-3">
                <text:number>c.</text:number>
                <text:p text:style-name="al">
                <text:span text:style-name="nadrukcur">Ambtelijke organisatie</text:span>: het totale ambtelijke apparaat ter ondersteuning van het college en de burgemeester, met uitzondering van de griffie.</text:p>
              </text:list-item>
              <text:list-item text:style-override="id1-3-2-2-1-2-4">
                <text:number>d.</text:number>
                <text:p text:style-name="al">
                <text:span text:style-name="nadrukcur">Burgemeester</text:span>: burgemeester van de gemeente Zwolle als bestuursorgaan en als vertegenwoordiger van de gemeente in en buiten rechte.</text:p>
              </text:list-item>
              <text:list-item text:style-override="id1-3-2-2-1-2-5">
                <text:number>e.</text:number>
                <text:p text:style-name="al">
                <text:span text:style-name="nadrukcur">College</text:span>: college van burgemeester en wethouders van de gemeente Zwolle.</text:p>
              </text:list-item>
              <text:list-item text:style-override="id1-3-2-2-1-2-6">
                <text:number>f.</text:number>
                <text:p text:style-name="al">
                <text:span text:style-name="nadrukcur">Concerndirecteur</text:span>: lid van de directie, welke sturing geeft aan een domein, overkoepelende thema’s en ambtelijke opdrachten en als onderdeel van het directieteam leiding geeft aan de ambtelijke organisatie.</text:p>
              </text:list-item>
              <text:list-item text:style-override="id1-3-2-2-1-2-7">
                <text:number>g.</text:number>
                <text:p text:style-name="al">
                <text:span text:style-name="nadrukcur">Directieteam</text:span>: de verantwoordelijke leiding van de ambtelijke organisatie, bestaande uit de gemeentesecretaris en de concerndirecteuren.</text:p>
              </text:list-item>
              <text:list-item text:style-override="id1-3-2-2-1-2-8">
                <text:number>h.</text:number>
                <text:p text:style-name="al">
                <text:span text:style-name="nadrukcur">Domein</text:span>: cluster van afdelingen met een inhoudelijk werkgebied welke in onderling verband staat.</text:p>
              </text:list-item>
              <text:list-item text:style-override="id1-3-2-2-1-2-9">
                <text:number>i.</text:number>
                <text:p text:style-name="al">
                <text:span text:style-name="nadrukcur">Gemeente</text:span>: gemeente als openbaar lichaam en de gemeente als publiekrechtelijk rechtspersoon.</text:p>
              </text:list-item>
              <text:list-item text:style-override="id1-3-2-2-1-2-10">
                <text:number>j.</text:number>
                <text:p text:style-name="al">
                <text:span text:style-name="nadrukcur">Gemeentesecretaris</text:span>: de door het college van B&amp;W aangewezen secretaris zoals bedoeld in de artikelen 100 tot en met 106 e van de Gemeentewet welke tevens algemeen directeur van de ambtelijke organisatie is.</text:p>
              </text:list-item>
              <text:list-item text:style-override="id1-3-2-2-1-2-11">
                <text:number>k.</text:number>
                <text:p text:style-name="al">
                <text:span text:style-name="nadrukcur">Locoburgemeester</text:span>: lid van het college dat de burgemeester vervangt bij ontstentenis en belet.</text:p>
              </text:list-item>
              <text:list-item text:style-override="id1-3-2-2-1-2-12">
                <text:number>l.</text:number>
                <text:p text:style-name="al">
                <text:span text:style-name="nadrukcur">Machtiging</text:span>: bevoegdheid om namens het college of de burgemeester handelingen te verrichten die geen besluit, en ook geen privaatrechtelijke rechtshandeling zijn.</text:p>
              </text:list-item>
              <text:list-item text:style-override="id1-3-2-2-1-2-13">
                <text:number>m.</text:number>
                <text:p text:style-name="al">
                <text:span text:style-name="nadrukcur">Mandaat</text:span>: de bevoegdheid om namens het college of de burgemeester een besluit te nemen.</text:p>
              </text:list-item>
              <text:list-item text:style-override="id1-3-2-2-1-2-14">
                <text:number>n.</text:number>
                <text:p text:style-name="al">
                <text:span text:style-name="nadrukcur">Portefeuillehouder</text:span>: lid van het college dat verantwoordelijk is voor een bepaalde inhoudelijke portefeuille.</text:p>
              </text:list-item>
              <text:list-item text:style-override="id1-3-2-2-1-2-15">
                <text:number>o.</text:number>
                <text:p text:style-name="al">
                <text:span text:style-name="nadrukcur">Volmacht</text:span>: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it besluit gaat niet over geattribueerde en gedelegeerde bevoegdheden. </text:p>
              </text:list-item>
              <text:list-item text:style-override="id1-3-2-2-2-3">
                <text:number>2.</text:number>
                <text:p text:style-name="al">Waar in dit besluit gesproken wordt van mandaat wordt tevens bedoeld: volmacht en machtiging.</text:p>
              </text:list-item>
              <text:list-item text:style-override="id1-3-2-2-2-4">
                <text:number>3.</text:number>
                <text:p text:style-name="al">In dit besluit wordt de bevoegdheid verleend de daarin genoemde taken uit te oefenen in naam van de mandaatgever, de aangegeven besluiten te nemen in naam van de mandaatgever en deze besluiten ook in naam van de mandaatgever te ondertekenen.</text:p>
              </text:list-item>
            </text:list>
          </text:section>
          <text:section text:name="artikel_id1-3-2-2-3" text:style-name="artikel">
            <text:p text:style-name="artikel_kop_titel"><text:span text:style-name="artikel_kop_label">Artikel</text:span> <text:span text:style-name="artikel_kop_nr">3:</text:span> Mandaat aan gemeentesecretaris</text:p>
            <text:list text:style-name="id1-3-2-2-3-2">
              <text:list-item text:style-override="id1-3-2-2-3-2">
                <text:number>1.</text:number>
                <text:p text:style-name="al">College en burgemeester verlenen mandaat aan de gemeentesecretaris voor al hun bevoegdheden de ambtelijke organisatie betreffende, met uitzondering van: </text:p>
                <text:list text:style-name="id1-3-2-2-3-2-3">
                  <text:list-item text:style-override="id1-3-2-2-3-2-3-1">
                    <text:number>a.</text:number>
                    <text:p text:style-name="al">bevoegdheden genoemd in bijlage 1 (<text:span text:style-name="nadrukcur">Uitsluitende bevoegdheden college</text:span>), bijlage 2 (<text:span text:style-name="nadrukcur">Uitsluitende bevoegdheden burgemeester</text:span>), bijlage 3 (<text:span text:style-name="nadrukcur">Uitsluitende bevoegdheden wethouders</text:span>) en bijlage 4 (<text:span text:style-name="nadrukcur">Overige niet aan de gemeentesecretaris gemandateerde bevoegdheden</text:span>);</text:p>
                  </text:list-item>
                  <text:list-item text:style-override="id1-3-2-2-3-2-3-2">
                    <text:number>b.</text:number>
                    <text:p text:style-name="al">bevoegdheden voortvloeiende uit wetgeving die bij vaststelling van voorliggend besluit nog niet van kracht was. </text:p>
                  </text:list-item>
                </text:list>
              </text:list-item>
              <text:list-item text:style-override="id1-3-2-2-3-3">
                <text:number>2.</text:number>
                <text:p text:style-name="al">College en burgemeester geven de gemeentesecretaris de uitdrukkelijke toestemming om ondermandaat te verlenen, met uitzondering van de bevoegdheden genoemd in bijlage 5 (<text:span text:style-name="nadrukcur">Niet onder te mandateren bevoegdheden gemeentesecretaris</text:span>). </text:p>
              </text:list-item>
              <text:list-item text:style-override="id1-3-2-2-3-4">
                <text:number>3.</text:number>
                <text:p text:style-name="al">De gemeentesecretaris is bij de uitoefening van de bevoegdheden, waaronder de bevoegdheid tot het verlenen van ondermandaat, gehouden aan de bepalingen in het reglement mandaat, volmacht en machtiging.</text:p>
              </text:list-item>
              <text:list-item text:style-override="id1-3-2-2-3-5">
                <text:number>4.</text:number>
                <text:p text:style-name="al">De gemeentesecretaris oefent de verleende bevoegdheden niet uit indien dat zou leiden tot een conflict met de kaders en afspraken in de vastgestelde begroting.</text:p>
              </text:list-item>
              <text:list-item text:style-override="id1-3-2-2-3-6">
                <text:number>5.</text:number>
                <text:p text:style-name="al">Het bepaalde in lid 1 tot en met 3 is van overeenkomstige toepassing op door het college en burgemeester ontvangen mandaten van andere bestuursorganen tenzij het mandaatverlenende bestuursorgaan voor ondermandatering hiervoor expliciet geen toestemming heeft gegeven.</text:p>
              </text:list-item>
            </text:list>
          </text:section>
          <text:section text:name="artikel_id1-3-2-2-4" text:style-name="artikel">
            <text:p text:style-name="artikel_kop_titel"><text:span text:style-name="artikel_kop_label">Artikel</text:span> <text:span text:style-name="artikel_kop_nr">4:</text:span> Intrekking vorige besluit</text:p>
            <text:p text:style-name="al">Op het moment dat dit besluit in werking treedt, wordt het Mandaatbesluit gemeente Zwolle d.d. 6 juni 2025 en de Algemene regeling budgethouders d.d. 28 juni 2016 inclusief de aanvullingen d.d. 1 maart 2023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en heeft terugwerkende kracht tot 1 maart 2026. </text:p>
          </text:section>
        </text:section>
        <text:section text:name="regeling-sluiting_id1-3-2-3" text:style-name="regeling-sluiting">
          <text:section text:name="ondertekening_id1-3-2-3-1">
            <text:p><text:span text:style-name="functie">Aldus vastgesteld in de vergadering van 17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D. Emmer, secretaris</text:span></text:p>
          </text:section>
          <text:section text:name="ondertekening_id1-3-2-3-5">
            <text:p><text:span text:style-name="functie"/></text:p>
            <text:p><text:span text:style-name="functie">De Burgemeester</text:span></text:p>
            <text:p><text:span text:style-name="functie">P. Snijders</text:span></text:p>
          </text:section>
        </text:section>
        <text:section text:name="bijlage_id1-3-2-4" text:style-name="bijlage">
          <text:p text:style-name="bijlage_top"/>
          <text:p text:style-name="hoofdstuk_kop"><text:span text:style-name="label">Bijlage</text:span> <text:span text:style-name="nr">1.</text:span> Uitsluitende bevoegdheden college</text:p>
          <text:p text:style-name="al"/>
          <text:p text:style-name="al">
          <text:span text:style-name="nadrukvet">Bestuurlijk-juridische bevoegdheden college </text:span>
        </text:p>
          <text:p text:style-name="al"/>
          <text:p text:style-name="al">
          <text:span text:style-name="nadrukvet">I Publiekrecht</text:span>
        </text:p>
          <text:p text:style-name="al">De volgende bevoegdheden van het college worden niet gemandateerd:</text:p>
          <text:list text:style-name="id1-3-2-4-7">
            <text:list-item text:style-override="id1-3-2-4-7-1">
              <text:number>1.</text:number>
              <text:p text:style-name="al">het doen van voorstellen aan de raad;</text:p>
            </text:list-item>
            <text:list-item text:style-override="id1-3-2-4-7-2">
              <text:number>2.</text:number>
              <text:p text:style-name="al">het vaststellen van de Organisatieregeling;</text:p>
            </text:list-item>
            <text:list-item text:style-override="id1-3-2-4-7-3">
              <text:number>3.</text:number>
              <text:p text:style-name="al">het vaststellen van algemeen verbindende voorschriften, beleidsregels en overige besluiten van algemene strekking, voor zover deze niet door de raad worden vastgesteld;</text:p>
            </text:list-item>
            <text:list-item text:style-override="id1-3-2-4-7-4">
              <text:number>4.</text:number>
              <text:p text:style-name="al">het nemen van besluiten over de toepassing van participatie en de wijze waarop;</text:p>
            </text:list-item>
            <text:list-item text:style-override="id1-3-2-4-7-5">
              <text:number>5.</text:number>
              <text:p text:style-name="al">het besluiten tot het houden van een experiment, zoals bedoeld in artikel 1:9 Algemene plaatselijke verordening, waarbij tijdelijk wordt afgeweken van een of meerdere bepalingen in de Algemene plaatselijke verordening met het oog op het verzamelen van gegevens om te kunnen beoordelen of de afwijking permanent of algemeen kan worden gemaakt;</text:p>
            </text:list-item>
            <text:list-item text:style-override="id1-3-2-4-7-6">
              <text:number>6.</text:number>
              <text:p text:style-name="al">het vaststellen van het voorontwerp en ontwerp omgevingsvisie;</text:p>
            </text:list-item>
            <text:list-item text:style-override="id1-3-2-4-7-7">
              <text:number>7.</text:number>
              <text:p text:style-name="al">het vaststellen van het voorontwerp en ontwerp omgevingsplan;</text:p>
            </text:list-item>
            <text:list-item text:style-override="id1-3-2-4-7-8">
              <text:number>8.</text:number>
              <text:p text:style-name="al">het vaststellen van een wijziging van het omgevingsplan op grond van een door de raad gedelegeerde bevoegdheid bedoeld in artikel 2.8 van de Omgevingswet. Dit geldt ook voor het voorontwerp en een ontwerp van deze wijziging;</text:p>
            </text:list-item>
            <text:list-item text:style-override="id1-3-2-4-7-9">
              <text:number>9.</text:number>
              <text:p text:style-name="al">het vaststellen van een programma bedoeld in artikel 3.4 van de Omgevingswet en van een voorontwerp en een ontwerp van dit programma;</text:p>
            </text:list-item>
            <text:list-item text:style-override="id1-3-2-4-7-10">
              <text:number>10.</text:number>
              <text:p text:style-name="al">het nemen van een voorbereidingsbesluit (als wijziging van het omgevingsplan) als de raad de bevoegdheid daartoe gedelegeerd heeft aan het college op basis van artikel 4.14, vijfde lid, van de Omgevingswet;</text:p>
            </text:list-item>
            <text:list-item text:style-override="id1-3-2-4-7-11">
              <text:number>11.</text:number>
              <text:p text:style-name="al">alle bevoegdheden op grond van de Verordening naamgeving en nummering, met uitzondering van het besluiten tot kleine correcties van buurt- en wijkgrenzen en kleine correcties in de schrijfwijze van eerder door het college vastgestelde namen van (delen van) de openbare ruimte;</text:p>
            </text:list-item>
            <text:list-item text:style-override="id1-3-2-4-7-12">
              <text:number>12.</text:number>
              <text:p text:style-name="al">alle bevoegdheden met betrekking tot de aanwijzing van gemeentelijke monumenten;</text:p>
            </text:list-item>
            <text:list-item text:style-override="id1-3-2-4-7-13">
              <text:number>13.</text:number>
              <text:p text:style-name="al">alle bevoegdheden van het college met betrekking tot toegelaten instellingen binnen de gemeentegrens op grond van de Woningwet;</text:p>
            </text:list-item>
            <text:list-item text:style-override="id1-3-2-4-7-14">
              <text:number>14.</text:number>
              <text:p text:style-name="al">het besluiten tot het treffen van rechtstreekse voorzieningen in het belang van de volkshuisvesting op grond van de Woningwet;</text:p>
            </text:list-item>
            <text:list-item text:style-override="id1-3-2-4-7-15">
              <text:number>15.</text:number>
              <text:p text:style-name="al">het besluiten omtrent subsidie, voor zover het besluit niet in overeenstemming is met de Algemene subsidieverordening dan wel beleidsregels en nadere regels die daarop zijn gebaseerd, of voor zover het besluit niet in overeenstemming is met andere verordeningen, waaruit een aanspraak op subsidie kan voortvloeien;</text:p>
            </text:list-item>
            <text:list-item text:style-override="id1-3-2-4-7-16">
              <text:number>16.</text:number>
              <text:p text:style-name="al">het vaststellen van subsidieplafonds, met uitzondering van het subsidieplafond voor de verstrekkingen in het kader van de Verordening Re-integratie Participatiewet, IOAW en IOAZ gemeente Zwolle 2024;</text:p>
            </text:list-item>
            <text:list-item text:style-override="id1-3-2-4-7-17">
              <text:number>17.</text:number>
              <text:p text:style-name="al">het verlenen van mandaat aan externen die niet werkzaam zijn onder directe verantwoordelijkheid van het college of de burgemeester met inachtneming van het bepaalde in artikel 10:4 Awb;</text:p>
            </text:list-item>
            <text:list-item text:style-override="id1-3-2-4-7-18">
              <text:number>18.</text:number>
              <text:p text:style-name="al">het benoemen van personen in (bestuurs)commissies als bedoeld in artikel 83 en 84 van de Gemeentewet;</text:p>
            </text:list-item>
            <text:list-item text:style-override="id1-3-2-4-7-19">
              <text:number>19.</text:number>
              <text:p text:style-name="al">het opdracht geven tot een onderzoek in de zin van artikel 213a Gemeentewet;</text:p>
            </text:list-item>
            <text:list-item text:style-override="id1-3-2-4-7-20">
              <text:number>20.</text:number>
              <text:p text:style-name="al">het op grond van artikel 1.61, lid 2, Wet kinderopvang aanwijzen van de directeur publieke gezondheid van de GGD als toezichthouder op de naleving van de bij of krachtens de artikelen 1.45, derde lid, 1.47, eerste lid, 1.48d, tweede en derde lid, 1.49 tot en met 1.59, 1.60a en 1.60c Wet kinderopvang gestelde regels;</text:p>
            </text:list-item>
            <text:list-item text:style-override="id1-3-2-4-7-21">
              <text:number>21.</text:number>
              <text:p text:style-name="al">het aanwijzen van de gemeentearchivaris op grond van artikel 32 Archiefwet;</text:p>
            </text:list-item>
            <text:list-item text:style-override="id1-3-2-4-7-22">
              <text:number>22.</text:number>
              <text:p text:style-name="al">het aanwijzen van de functionaris voor gegevensbescherming op grond van artikel 37, lid 1, sub a, Algemene Verordening Gegevensbescherming en artikel 36 lid 1 Wet politiegegevens.</text:p>
            </text:list-item>
            <text:list-item text:style-override="id1-3-2-4-7-23">
              <text:number>23.</text:number>
              <text:p text:style-name="al">het aanwijzen van overige toezichthouders op de naleving van het bepaalde bij of krachtens enig wettelijk voorschrift namens de gemeente, met uitzondering van de toezichthouder in de zin van artikel 18.6 Omgevingswet; </text:p>
            </text:list-item>
            <text:list-item text:style-override="id1-3-2-4-7-24">
              <text:number>24.</text:number>
              <text:p text:style-name="al">het aanwijzen van degene die belast is met de heffing en invordering van gemeentelijke belasting op grond van artikel 231, lid 2, onder b en c, Gemeentewet;</text:p>
            </text:list-item>
            <text:list-item text:style-override="id1-3-2-4-7-25">
              <text:number>25.</text:number>
              <text:p text:style-name="al">het indienen van een verzoek van machtiging tot opschorting van overbrenging aan het college van Gedeputeerde Staten op grond van artikel 13 Archiefwet 1995;</text:p>
            </text:list-item>
            <text:list-item text:style-override="id1-3-2-4-7-26">
              <text:number>26.</text:number>
              <text:p text:style-name="al">het vaststellen van hotspots en het uitzonderen van vernietiging van archiefbescheiden in het kader van de vastgestelde hotspots op grond van artikel 5 Archiefbesluit 1995;</text:p>
            </text:list-item>
            <text:list-item text:style-override="id1-3-2-4-7-27">
              <text:number>27.</text:number>
              <text:p text:style-name="al">het aanwijzen van de gemeentelijke archiefbewaarplaats op grond van artikel 31 Archiefwet 1995;</text:p>
            </text:list-item>
            <text:list-item text:style-override="id1-3-2-4-7-28">
              <text:number>28.</text:number>
              <text:p text:style-name="al">het op grond van artikel 5:27, tweede lid, van de Algemene wet bestuursrecht geven van een machtiging als bedoeld in artikel 2 van de Algemene wet op het binnentreden wanneer het college bestuursdwang heeft toegepast.</text:p>
            </text:list-item>
            <text:list-item text:style-override="id1-3-2-4-7-29">
              <text:number>29.</text:number>
              <text:p text:style-name="al">het aanwijzen van aanplakborden voor het aanbrengen van meningsuitingen en bekendmakingen op grond van artikel 2:42, lid 4, APV;</text:p>
            </text:list-item>
            <text:list-item text:style-override="id1-3-2-4-7-30">
              <text:number>30.</text:number>
              <text:p text:style-name="al">het aanwijzen van gebieden waar het verboden is om geld of andere zaken te bedelen op grond van artikel 2:65 APV;</text:p>
            </text:list-item>
            <text:list-item text:style-override="id1-3-2-4-7-31">
              <text:number>31.</text:number>
              <text:p text:style-name="al">het aanwijzen van gebieden voor carbidschieten op grond van artikel 2:73a, lid 2, APV;</text:p>
            </text:list-item>
            <text:list-item text:style-override="id1-3-2-4-7-32">
              <text:number>32.</text:number>
              <text:p text:style-name="al">het aanwijzen van collectieve festiviteiten op grond van artikel 4:2 APV;</text:p>
            </text:list-item>
            <text:list-item text:style-override="id1-3-2-4-7-33">
              <text:number>33.</text:number>
              <text:p text:style-name="al">het aanwijzen van plaatsen waar verboden met betrekking tot parkeren van grote voertuigen en aanhangwagens niet gelden op grond van artikel 5:8, lid 2, APV;</text:p>
            </text:list-item>
            <text:list-item text:style-override="id1-3-2-4-7-34">
              <text:number>34.</text:number>
              <text:p text:style-name="al">het opleggen van verboden ter voorkoming van overlast van fiets of bromfiets op grond van artikel 5:12, lid 1 en 2, APV;</text:p>
            </text:list-item>
            <text:list-item text:style-override="id1-3-2-4-7-35">
              <text:number>35.</text:number>
              <text:p text:style-name="al">het aanwijzen van locaties waar markten gehouden worden op grond van artikel 3, lid 1, eerste gedachtestreepje, Marktverordening Zwolle 2017;</text:p>
            </text:list-item>
            <text:list-item text:style-override="id1-3-2-4-7-36">
              <text:number>36.</text:number>
              <text:p text:style-name="al">het vaststellen van de lijst met artikelgroepen of branches en van het maximumaantal standplaatsen per branche op grond van artikel 3, lid 2, Marktverordening Zwolle 2017;</text:p>
            </text:list-item>
            <text:list-item text:style-override="id1-3-2-4-7-37">
              <text:number>37.</text:number>
              <text:p text:style-name="al">het niet laten plaatsvinden van een markt en het verplaatsen van een markt bij bijzondere omstandigheden op grond van artikel 2 Uitvoeringsbesluit Marktverordening;</text:p>
            </text:list-item>
            <text:list-item text:style-override="id1-3-2-4-7-38">
              <text:number>38.</text:number>
              <text:p text:style-name="al">het jaarlijks vaststellen van een verslag van alle werkzaamheden en verzending daarvan aan de gemeenteraad met een afschrift aan de minister op grond van artikel 12 Regeling wet kinderopvang.</text:p>
            </text:list-item>
          </text:list>
          <text:p text:style-name="al">
          <text:span text:style-name="nadrukvet">II Privaatrecht </text:span>
        </text:p>
          <text:p text:style-name="al">Het college geeft geen volmacht aan de gemeentesecretaris voor:</text:p>
          <text:p text:style-name="al"/>
          <text:list text:style-name="id1-3-2-4-11">
            <text:list-item text:style-override="id1-3-2-4-11-1">
              <text:number>1.</text:number>
              <text:p text:style-name="al">het besluiten tot het aangaan van overeenkomsten als:</text:p>
              <text:list text:style-name="id1-3-2-4-11-1-3">
                <text:list-item text:style-override="id1-3-2-4-11-1-3-1">
                  <text:number>a.</text:number>
                  <text:p text:style-name="al">op grond van de Gemeentewet het college de raad vooraf over de overeenkomst moet informeren, omdat de raad daarom heeft verzocht;</text:p>
                </text:list-item>
                <text:list-item text:style-override="id1-3-2-4-11-1-3-2">
                  <text:number>b.</text:number>
                  <text:p text:style-name="al">op grond van de Gemeentewet de raad vooraf in de gelegenheid gesteld is wensen en bedenkingen over de overeenkomst aan te geven bij het college omdat deze ingrijpende gevolgen voor de gemeente kan hebben; </text:p>
                </text:list-item>
                <text:list-item text:style-override="id1-3-2-4-11-1-3-3">
                  <text:number>c.</text:number>
                  <text:p text:style-name="al">de raad ter zake om informatie heeft gevraagd;</text:p>
                </text:list-item>
              </text:list>
            </text:list-item>
            <text:list-item text:style-override="id1-3-2-4-11-2">
              <text:number>2.</text:number>
              <text:p text:style-name="al">het besluiten tot het aangaan van publiek-private samenwerkingsconstructies, convenanten, bestuursovereenkomsten en overeenkomsten met vergelijkbare strekking;</text:p>
            </text:list-item>
            <text:list-item text:style-override="id1-3-2-4-11-3">
              <text:number>3.</text:number>
              <text:p text:style-name="al">het besluiten tot het aangaan van samenwerkingsovereenkomsten en dienstverleningsovereenkomsten met andere gemeenten, behalve indien de overeenkomst betrekking heeft op zaken die reeds voorzien zijn in de vastgestelde begroting;</text:p>
            </text:list-item>
            <text:list-item text:style-override="id1-3-2-4-11-4">
              <text:number>4.</text:number>
              <text:p text:style-name="al">het kopen, ruilen, vervreemden of bezwaren met zakelijke rechten van onroerende zaken en de hiermee verband houdende overige (vastgoed)transacties en het aangaan van verplichtingen die niet opgenomen is/zijn in de Meerjarenprognose Vastgoed (MPV), tenzij de waarde van de tegenprestatie ten hoogste € 200.000,- bedraagt;</text:p>
            </text:list-item>
            <text:list-item text:style-override="id1-3-2-4-11-5">
              <text:number>5.</text:number>
              <text:p text:style-name="al">het kopen, ruilen, vervreemden of bezwaren met zakelijke rechten van onroerende zaken en de hiermee verband houdende overige (vastgoed)transacties en het aangaan van verplichtingen indien de waarde van de tegenprestatie meer dan € 200.000,- bedraagt, tenzij deze opgenomen is/zijn in de Meerjarenprognose Vastgoed (MPV).</text:p>
            </text:list-item>
            <text:list-item text:style-override="id1-3-2-4-11-6">
              <text:number>6.</text:number>
              <text:p text:style-name="al">het vervreemden van cultuurgoederen;</text:p>
            </text:list-item>
            <text:list-item text:style-override="id1-3-2-4-11-7">
              <text:number>7.</text:number>
              <text:p text:style-name="al">het besluiten tot het aangaan van intentieovereenkomsten (met uitzondering van de NRI-brief), samenwerkingsovereenkomsten, het besluiten tot het aangaan van een overeenkomst voor het verhalen van kosten bedoeld in artikel 13.13, eerste lid, van de Omgevingswet (anterieure overeenkomst), en overeenkomsten met vergelijkbare strekking;</text:p>
            </text:list-item>
            <text:list-item text:style-override="id1-3-2-4-11-8">
              <text:number>8.</text:number>
              <text:p text:style-name="al">het vestigen van een voorlopig voorkeursrecht; </text:p>
            </text:list-item>
            <text:list-item text:style-override="id1-3-2-4-11-9">
              <text:number>9.</text:number>
              <text:p text:style-name="al">het nemen van besluiten in het kader van onderwijshuisvesting tot het aangaan van een bouwheer- en samenwerkingsovereenkomst;</text:p>
            </text:list-item>
            <text:list-item text:style-override="id1-3-2-4-11-10">
              <text:number>10.</text:number>
              <text:p text:style-name="al">het verlenen van toestemming, als bedoeld in artikel 110, lid 7, van de Wet op het primair onderwijs, artikel 108, lid 7, van de Wet op de expertisecentra of artikel 6.20, lid 9, van de Wet op het voortgezet onderwijs, aan het bevoegd gezag voordat een huurovereenkomst wordt gesloten;</text:p>
            </text:list-item>
            <text:list-item text:style-override="id1-3-2-4-11-11">
              <text:number>11.</text:number>
              <text:p text:style-name="al">het nemen van besluiten om hoger beroep of cassatie in te stellen namens de gemeente of het gemeentebestuur in civiele procedures;</text:p>
            </text:list-item>
            <text:list-item text:style-override="id1-3-2-4-11-12">
              <text:number>12.</text:number>
              <text:p text:style-name="al">het besluiten om de omvang van een programmabudget op de begroting van baten en lasten te wijzigen onder de voorwaarden gesteld in artikel 4, lid 3, sub a tot en met c, Financiële verordening gemeente Zwolle;</text:p>
            </text:list-item>
            <text:list-item text:style-override="id1-3-2-4-11-13">
              <text:number>13.</text:number>
              <text:p text:style-name="al">het nemen van besluiten tot de oprichting van of de deelneming in rechtspersonen, nadat de raad in de gelegenheid is gesteld om middels een zienswijze wensen en bedenkingen ter kennis van het college te brengen;</text:p>
            </text:list-item>
            <text:list-item text:style-override="id1-3-2-4-11-14">
              <text:number>14.</text:number>
              <text:p text:style-name="al">het nemen van besluiten tot aanvaarding of afwijzing van erfstellingen en legaten en schenkingen;</text:p>
            </text:list-item>
            <text:list-item text:style-override="id1-3-2-4-11-15">
              <text:number>15.</text:number>
              <text:p text:style-name="al">het nemen van besluiten tot het doen van een schenking;</text:p>
            </text:list-item>
            <text:list-item text:style-override="id1-3-2-4-11-16">
              <text:number>16.</text:number>
              <text:p text:style-name="al">het aanvaarden van een aanbod tot sponsoring;</text:p>
            </text:list-item>
            <text:list-item text:style-override="id1-3-2-4-11-17">
              <text:number>17.</text:number>
              <text:p text:style-name="al">het benoemen van personen als vertegenwoordiger van de gemeente Zwolle in bestuurs- en toezichthoudende organen van publiekrechtelijke en privaatrechtelijke rechtspersonen;</text:p>
            </text:list-item>
            <text:list-item text:style-override="id1-3-2-4-11-18">
              <text:number>18.</text:number>
              <text:p text:style-name="al">het benoemen van personen in adviesorganen van het college.</text:p>
            </text:list-item>
          </text:list>
          <text:p text:style-name="al">
          <text:span text:style-name="nadrukvet">III Personeelsaangelegenheden</text:span>
        </text:p>
          <text:p text:style-name="al">Het college blijft bevoegd tot:</text:p>
          <text:p text:style-name="al"/>
          <text:list text:style-name="id1-3-2-4-15">
            <text:list-item text:style-override="id1-3-2-4-15-1">
              <text:number>1.</text:number>
              <text:p text:style-name="al">het vaststellen van de functiebeschrijving van de gemeentesecretaris en algemeen directeur;</text:p>
            </text:list-item>
            <text:list-item text:style-override="id1-3-2-4-15-2">
              <text:number>2.</text:number>
              <text:p text:style-name="al">het besluiten tot het aangaan, wijzigen en beëindigen van de arbeidsovereenkomst en overige besluiten over de rechtspositie van de gemeentesecretaris;</text:p>
            </text:list-item>
            <text:list-item text:style-override="id1-3-2-4-15-3">
              <text:number>3.</text:number>
              <text:p text:style-name="al">het aanwijzen van een tijdelijke vervanger bij ontstentenis of belet van de gemeentesecretaris;</text:p>
            </text:list-item>
            <text:list-item text:style-override="id1-3-2-4-15-4">
              <text:number>4.</text:number>
              <text:p text:style-name="al">het nemen van besluiten over organisatiewijzigingen, behalve wanneer deze uitsluitend de interne structuur, de naamgeving, de ambtelijke opdrachten en de taken van de domeinen en de afdelingen betreffen.</text:p>
            </text:list-item>
          </text:list>
        </text:section>
        <text:section text:name="bijlage_id1-3-2-5" text:style-name="bijlage">
          <text:p text:style-name="bijlage_top"/>
          <text:p text:style-name="hoofdstuk_kop"><text:span text:style-name="label">Bijlage</text:span> <text:span text:style-name="nr">2</text:span> Uitsluitende bevoegdheden burgemeester</text:p>
          <text:p text:style-name="al"/>
          <text:p text:style-name="al">
          <text:span text:style-name="nadrukvet">Bestuurlijk-juridische bevoegdheden </text:span>
        </text:p>
          <text:p text:style-name="al"/>
          <text:p text:style-name="al">
          <text:span text:style-name="nadrukvet">I Publiekrecht</text:span>
        </text:p>
          <text:p text:style-name="al">Bij de burgemeester blijven liggen:</text:p>
          <text:list text:style-name="id1-3-2-5-7">
            <text:list-item text:style-override="id1-3-2-5-7-1">
              <text:number>1.</text:number>
              <text:p text:style-name="al">de volgende bevoegdheden tot het nemen van besluiten die voortvloeien uit zijn wettelijke taak tot handhaving van de openbare orde en veiligheid:</text:p>
              <text:list text:style-name="id1-3-2-5-7-1-3">
                <text:list-item text:style-override="id1-3-2-5-7-1-3-1">
                  <text:number>a.</text:number>
                  <text:p text:style-name="al">het vaststellen van een noodverordening op grond van artikel 176 Gemeentewet;</text:p>
                </text:list-item>
                <text:list-item text:style-override="id1-3-2-5-7-1-3-2">
                  <text:number>b.</text:number>
                  <text:p text:style-name="al">het opleggen, intrekken of verlengen van een tijdelijk huisverbod op grond van artikel 2 en artikel 6 Wet tijdelijk huisverbod;</text:p>
                </text:list-item>
                <text:list-item text:style-override="id1-3-2-5-7-1-3-3">
                  <text:number>c.</text:number>
                  <text:p text:style-name="al">het geven van een last tot inbewaringstelling en vergelijkbare maatregelen op grond van de Wet verplichte GGZ en de Wet zorg en dwang;</text:p>
                </text:list-item>
                <text:list-item text:style-override="id1-3-2-5-7-1-3-4">
                  <text:number>d.</text:number>
                  <text:p text:style-name="al">het verlenen van ontheffing van het verbod om je te begeven op afgezette openbare plaatsen op grond van artikel 2:1, lid 4, APV;</text:p>
                </text:list-item>
                <text:list-item text:style-override="id1-3-2-5-7-1-3-5">
                  <text:number>e.</text:number>
                  <text:p text:style-name="al">het stellen van nadere regels ten aanzien van sluitingstijden op grond van artikel 2:29, lid 9, APV;</text:p>
                </text:list-item>
                <text:list-item text:style-override="id1-3-2-5-7-1-3-6">
                  <text:number>f.</text:number>
                  <text:p text:style-name="al">het aanwijzen van evenementen en gebieden waar het gebruik van glas op terrassen niet is toegestaan op grond van artikel 2:35 APV;</text:p>
                </text:list-item>
                <text:list-item text:style-override="id1-3-2-5-7-1-3-7">
                  <text:number>g.</text:number>
                  <text:p text:style-name="al">het aanwijzen van gebouwen, gebieden of bedrijfsmatige activiteiten waarvoor een vergunningsplicht geldt op grond van artikel 2:37, lid 1, APV en het behandelen van de vergunningaanvraag;</text:p>
                </text:list-item>
                <text:list-item text:style-override="id1-3-2-5-7-1-3-8">
                  <text:number>h.</text:number>
                  <text:p text:style-name="al">besluiten tot het tijdelijk doen ophouden van door de burgemeester aangewezen groepen van personen op een door hem aangewezen plaats op grond van artikel 2:75 APV;</text:p>
                </text:list-item>
                <text:list-item text:style-override="id1-3-2-5-7-1-3-9">
                  <text:number>i.</text:number>
                  <text:p text:style-name="al">het aanwijzen van veiligheidsrisicogebieden, het geven van een verwijderingsbevel en het opleggen van een gebiedsontzegging op grond van artikel 2:76 en 2:76a APV;</text:p>
                </text:list-item>
                <text:list-item text:style-override="id1-3-2-5-7-1-3-10">
                  <text:number>j.</text:number>
                  <text:p text:style-name="al">het plaatsen van camera’s in de openbare ruimte op grond van artikel 2:77 APV;</text:p>
                </text:list-item>
                <text:list-item text:style-override="id1-3-2-5-7-1-3-11">
                  <text:number>k.</text:number>
                  <text:p text:style-name="al">het sluiten van voor het publiek toegankelijke gebouwen of inrichtingen op grond van artikel 2:78, lid 1, APV; </text:p>
                </text:list-item>
                <text:list-item text:style-override="id1-3-2-5-7-1-3-12">
                  <text:number>l.</text:number>
                  <text:p text:style-name="al">het opleggen van een last onder bestuursdwang in verband met woonoverlast op grond van artikel 2:79 APV; </text:p>
                </text:list-item>
                <text:list-item text:style-override="id1-3-2-5-7-1-3-13">
                  <text:number>m.</text:number>
                  <text:p text:style-name="al">het nemen van procesbesluiten en het geven van machtigingen tot binnentreden op grond van artikel 2 Algemene wet op het binnentreden en artikel 5:27 Algemene wet bestuursrecht;</text:p>
                </text:list-item>
                <text:list-item text:style-override="id1-3-2-5-7-1-3-14">
                  <text:number>n.</text:number>
                  <text:p text:style-name="al">het aanwijzen van toezichthouders op de naleving van het bepaalde bij of krachtens enig wettelijk voorschrift namens de gemeente;</text:p>
                </text:list-item>
                <text:list-item text:style-override="id1-3-2-5-7-1-3-15">
                  <text:number>o.</text:number>
                  <text:p text:style-name="al">het opleggen van een boete van de vierde of vijfde categorie op grond van artikel 35c, lid 4, Wet op de kansspelen;</text:p>
                </text:list-item>
                <text:list-item text:style-override="id1-3-2-5-7-1-3-16">
                  <text:number>p.</text:number>
                  <text:p text:style-name="al">het besluiten tot het houden van een experiment, zoals bedoeld in artikel 1:9 Algemene plaatselijke verordening waarbij tijdelijk wordt afgeweken van een of meerdere bepalingen in de APV met het oog op het verzamelen van gegevens om te kunnen beoordelen of de afwijking permanent of algemeen kan worden gemaakt;</text:p>
                </text:list-item>
              </text:list>
            </text:list-item>
            <text:list-item text:style-override="id1-3-2-5-7-2">
              <text:number>2.</text:number>
              <text:p text:style-name="al">het nemen van besluiten over het toepassen van participatie en de wijze waarop als het gaat om besluiten van de burgemeester;</text:p>
            </text:list-item>
            <text:list-item text:style-override="id1-3-2-5-7-3">
              <text:number>3.</text:number>
              <text:p text:style-name="al">het aanwijzen van toezichthouders op de naleving van het bepaalde bij of krachtens enig wettelijk voorschrift namens de gemeente, met uitzondering van de toezichthouder in de zin van artikel 18.6 Omgevingswet.</text:p>
            </text:list-item>
          </text:list>
          <text:p text:style-name="al">
          <text:span text:style-name="nadrukvet">II Privaatrecht</text:span>
        </text:p>
          <text:list text:style-name="id1-3-2-5-9">
            <text:list-item text:style-override="id1-3-2-5-9-1">
              <text:number>1.</text:number>
              <text:p text:style-name="al">De burgemeester geeft geen volmacht aan de gemeentesecretaris voor het tekenen van overeenkomsten indien de uitsluitende bevoegdheid tot het aangaan ervan bij het college ligt, met uitzondering van de anterieure overeenkomst.</text:p>
            </text:list-item>
          </text:list>
          <text:p text:style-name="al">
          <text:span text:style-name="nadrukvet">II Personeelsaangelegenheden</text:span>
        </text:p>
          <text:p text:style-name="al">De volgende bevoegdheden verleent de burgemeester niet aan de gemeentesecretaris: </text:p>
          <text:list text:style-name="id1-3-2-5-12">
            <text:list-item text:style-override="id1-3-2-5-12-1">
              <text:number>1.</text:number>
              <text:p text:style-name="al">het ondertekenen van een arbeidsovereenkomst met de gemeentesecretaris;</text:p>
            </text:list-item>
            <text:list-item text:style-override="id1-3-2-5-12-2">
              <text:number>2.</text:number>
              <text:p text:style-name="al">de afdoening van klachten wegens ongewenst gedrag van het college, een collegelid, raad of raadslid en de gemeentesecretaris.</text:p>
            </text:list-item>
          </text:list>
        </text:section>
        <text:section text:name="bijlage_id1-3-2-6" text:style-name="bijlage">
          <text:p text:style-name="bijlage_top"/>
          <text:p text:style-name="hoofdstuk_kop"><text:span text:style-name="label">Bijlage</text:span> <text:span text:style-name="nr">3</text:span> Uitsluitende bevoegdheden wethouders</text:p>
          <text:p text:style-name="al"/>
          <text:p text:style-name="al">
          <text:span text:style-name="nadrukvet">Bestuurlijk-juridische bevoegdheden portefeuillehouders</text:span>
        </text:p>
          <text:p text:style-name="al"/>
          <text:p text:style-name="al">
          <text:span text:style-name="nadrukvet">I Publiekrecht</text:span>
        </text:p>
          <text:p text:style-name="al">Elke portefeuillehouder is bevoegd tot:</text:p>
          <text:list text:style-name="id1-3-2-6-7">
            <text:list-item text:style-override="id1-3-2-6-7-1">
              <text:number>1.</text:number>
              <text:p text:style-name="al">het beslissen op een verzoek om rechtstreeks beroep op grond van artikel 7.1a Awb;</text:p>
            </text:list-item>
            <text:list-item text:style-override="id1-3-2-6-7-2">
              <text:number>2.</text:number>
              <text:p text:style-name="al">het beslissen op bezwaarschriften in afwijking van het advies van de Adviescommissie bezwaarschriften;</text:p>
            </text:list-item>
            <text:list-item text:style-override="id1-3-2-6-7-3">
              <text:number>3.</text:number>
              <text:p text:style-name="al">de portefeuillehouder Groen is bevoegd tot het instellen van een Adviescommissie houtopstand op grond van artikel 15.1 van de Bomenverordening 2021.</text:p>
            </text:list-item>
          </text:list>
          <text:p text:style-name="al">
          <text:span text:style-name="nadrukvet">II Privaatrecht</text:span>
        </text:p>
          <text:p text:style-name="al">Niet van toepassing</text:p>
          <text:p text:style-name="al"/>
          <text:p text:style-name="al">
          <text:span text:style-name="nadrukvet">III Personeelsaangelegenheden</text:span>
        </text:p>
          <text:p text:style-name="al">De locoburgemeester blijft bevoegd tot:</text:p>
          <text:list text:style-name="id1-3-2-6-13">
            <text:list-item text:style-override="id1-3-2-6-13-1">
              <text:number>1.</text:number>
              <text:p text:style-name="al">de afdoening van klachten wegens ongewenst gedrag van de burgemeester als bestuursorgaan, vertegenwoordiger van de gemeente of lid van het college. </text:p>
            </text:list-item>
          </text:list>
        </text:section>
        <text:section text:name="bijlage_id1-3-2-7" text:style-name="bijlage">
          <text:p text:style-name="bijlage_top"/>
          <text:p text:style-name="hoofdstuk_kop"><text:span text:style-name="label">Bijlage</text:span> <text:span text:style-name="nr">4:</text:span> Overige niet aan de gemeentesecretaris verleende bevoegdheden</text:p>
          <text:p text:style-name="al"/>
          <text:p text:style-name="al">
          <text:span text:style-name="nadrukvet">
            <text:span text:style-name="nadrukcur">Namens het College van burgemeester en wethouders:</text:span>
          </text:span>
        </text:p>
          <text:p text:style-name="al"/>
          <text:p text:style-name="al">De <text:span text:style-name="nadrukondlijn">secretaris van de commissie naamgeving</text:span> is bevoegd tot:</text:p>
          <text:list text:style-name="id1-3-2-7-6">
            <text:list-item text:style-override="id1-3-2-7-6-1">
              <text:number>1.</text:number>
              <text:p text:style-name="al">het besluiten tot kleine correcties van buurt- en wijkgrenzen en kleine correcties in de schrijfwijze van eerder door het college vastgestelde namen van (delen van) de openbare ruimte o.g.v. art. 2 en 3 van de Verordening naamgeving en nummering wordt gemandateerd aan de Secretaris van de commissie naamgeving.</text:p>
            </text:list-item>
          </text:list>
          <text:p text:style-name="al">De <text:span text:style-name="nadrukondlijn">directeur Collectie Overijssel (CO)</text:span> is bevoegd tot:</text:p>
          <text:list text:style-name="id1-3-2-7-8">
            <text:list-item text:style-override="id1-3-2-7-8-1">
              <text:number>1.</text:number>
              <text:p text:style-name="al">het beperken en het opheffen van de beperkingen openbaarheid van in de gemeentelijke archiefbewaarplaats berustende archiefbescheiden op grond van art. 15-17 Archiefwet juncto artikel 10 Archiefbesluit;</text:p>
            </text:list-item>
            <text:list-item text:style-override="id1-3-2-7-8-2">
              <text:number>2.</text:number>
              <text:p text:style-name="al">vervanging van in de gemeentelijke archiefbewaarplaats berustende archiefbescheiden door reproducties op grond van artikel 7 Archiefwet juncto de artikelen 2, 6 en 8 Archiefbesluit;</text:p>
            </text:list-item>
            <text:list-item text:style-override="id1-3-2-7-8-3">
              <text:number>3.</text:number>
              <text:p text:style-name="al">vervreemding van in de gemeentelijke archiefbewaarplaats berustende archiefbescheiden op grond van artikel 8 Archiefwet.</text:p>
            </text:list-item>
          </text:list>
          <text:p text:style-name="al">De <text:span text:style-name="nadrukondlijn">vestigingsmanager IJsselvecht van de NV Rova</text:span> is bevoegd tot:</text:p>
          <text:list text:style-name="id1-3-2-7-10">
            <text:list-item text:style-override="id1-3-2-7-10-1">
              <text:number>1.</text:number>
              <text:p text:style-name="al">het tijdelijk plaatsen of toepassen van verkeerstekens en het tijdelijk uitvoeren van maatregelen ingevolge artikel 34 Besluit Administratieve Bepalingen Wegverkeer.</text:p>
            </text:list-item>
          </text:list>
          <text:p text:style-name="al">
          <text:span text:style-name="nadrukondlijn">Operationeel beheerders en servicemedewerkers van de NV Rova</text:span> zijn bevoegd tot:</text:p>
          <text:list text:style-name="id1-3-2-7-12">
            <text:list-item text:style-override="id1-3-2-7-12-1">
              <text:number>2.</text:number>
              <text:p text:style-name="al">Het tijdelijk plaatsen of toepassen van verkeerstekens en het tijdelijk uitvoeren van maatregelen ingevolge artikel 34 Besluit administratieve bepalingen wegverkeer.</text:p>
            </text:list-item>
          </text:list>
          <text:p text:style-name="al">De <text:span text:style-name="nadrukondlijn">directeur van TIEM B.V.</text:span> is met betrekking tot aanvragen/verzoeken gericht op arbeidsinschakeling bevoegd tot: </text:p>
          <text:list text:style-name="id1-3-2-7-14">
            <text:list-item text:style-override="id1-3-2-7-14-1">
              <text:number>1.</text:number>
              <text:p text:style-name="al">het beslissen tot ondersteuning bij arbeidsinschakeling of het verkrijgen van een voorziening gericht op arbeidsinschakeling of maatschappelijke participatie, zoals bedoeld in de Participatiewet, de Wet inkomensvoorziening oudere en gedeeltelijk arbeidsongeschikte werkloze werknemers (Ioaw) en de Wet inkomensvoorziening oudere en gedeeltelijk arbeidsongeschikte gewezen zelfstandigen (Ioaz);</text:p>
            </text:list-item>
            <text:list-item text:style-override="id1-3-2-7-14-2">
              <text:number>2.</text:number>
              <text:p text:style-name="al">het beslissen op verzoeken van een werkgever tot het ontvangen van een loonkostensubsidie, no-riskpolis of persoonsgebonden re-integratiebudget als bedoeld in re-integratieverordening, het voorlopig vaststellen van de hoogte van de subsidie of regeling en het al of niet verlenen van een voorschot;</text:p>
            </text:list-item>
            <text:list-item text:style-override="id1-3-2-7-14-3">
              <text:number>3.</text:number>
              <text:p text:style-name="al">het beslissen tot het al of niet toepassen van de innovatieclausule als bedoeld in art. 16 Re-integratieverordening;</text:p>
            </text:list-item>
            <text:list-item text:style-override="id1-3-2-7-14-4">
              <text:number>4.</text:number>
              <text:p text:style-name="al">het met belanghebbende opstellen van een persoonlijk actieplan gericht op arbeidsinschakeling.</text:p>
            </text:list-item>
          </text:list>
          <text:p text:style-name="al">De <text:span text:style-name="nadrukondlijn">directeur van TIEM B.V.</text:span> is met betrekking tot herziening, voortzetting, beëindiging, en terugvordering i.v.m. arbeidsinschakeling bevoegd tot:</text:p>
          <text:p text:style-name="al"/>
          <text:list text:style-name="id1-3-2-7-17">
            <text:list-item text:style-override="id1-3-2-7-17-1">
              <text:number>1.</text:number>
              <text:p text:style-name="al">het definitief vaststellen van de hoogte van een loonkostensubsidie of indienstnemingssubsidie als bedoeld in de Participatiewet;</text:p>
            </text:list-item>
            <text:list-item text:style-override="id1-3-2-7-17-2">
              <text:number>2.</text:number>
              <text:p text:style-name="al">het beslissen op verzoeken tot herziening of ambtshalve herzien of beëindigen van de toegekende ondersteuning of voorzieningen gericht op arbeidsinschakeling;</text:p>
            </text:list-item>
            <text:list-item text:style-override="id1-3-2-7-17-3">
              <text:number>3.</text:number>
              <text:p text:style-name="al">het beslissen op verzoeken van een werkgever tot het herzien, het ambtshalve herzien of het beëindigen van een loonkostensubsidie;</text:p>
            </text:list-item>
            <text:list-item text:style-override="id1-3-2-7-17-4">
              <text:number>4.</text:number>
              <text:p text:style-name="al">het met een belanghebbende wijzigen van een opgesteld persoonlijk actieplan al of niet inclusief de tegenprestatie gericht op arbeidsinschakeling of maatschappelijke participatie;</text:p>
            </text:list-item>
            <text:list-item text:style-override="id1-3-2-7-17-5">
              <text:number>5.</text:number>
              <text:p text:style-name="al">het naar aanleiding van de (tussen) rapportage van de uitvoerder van een re-integratietraject beslissen over het voortzetten, wijzigen of beëindigen van overeengekomen trajecten;</text:p>
            </text:list-item>
            <text:list-item text:style-override="id1-3-2-7-17-6">
              <text:number>6.</text:number>
              <text:p text:style-name="al">het beslissen tot terugvordering van een loonkostensubsidie of indienstnemingssubsidie als bedoeld in de Participatiewet.</text:p>
            </text:list-item>
          </text:list>
          <text:p text:style-name="al">Het <text:span text:style-name="nadrukondlijn">dagelijks bestuur van de GGD IJsselland</text:span> is bevoegd tot:</text:p>
          <text:list text:style-name="id1-3-2-7-19">
            <text:list-item text:style-override="id1-3-2-7-19-1">
              <text:number>1.</text:number>
              <text:p text:style-name="al">het beslissen op aanvragen om een maatwerkvoorziening ten behoeve van maatschappelijke opvang en beschermd wonen (in casu het bepalen van toegang tot een voorziening voor maatschappelijke opvang of beschermd wonen);</text:p>
            </text:list-item>
            <text:list-item text:style-override="id1-3-2-7-19-2">
              <text:number>2.</text:number>
              <text:p text:style-name="al">het herzien of intrekken van de beslissing op een aanvraag om een maatwerkvoorziening maatschappelijke opvang en beschermd wonen;</text:p>
            </text:list-item>
            <text:list-item text:style-override="id1-3-2-7-19-3">
              <text:number>3.</text:number>
              <text:p text:style-name="al">het nemen en verrichten van alle noodzakelijk voorbereidingshandelingen en –beslissingen, alsmede het besluiten tot het niet behandelen van aanvragen;</text:p>
            </text:list-item>
            <text:list-item text:style-override="id1-3-2-7-19-4">
              <text:number>4.</text:number>
              <text:p text:style-name="al">het beslissen op bezwaar gericht tegen de hiervoor genoemde besluiten ;</text:p>
            </text:list-item>
            <text:list-item text:style-override="id1-3-2-7-19-5">
              <text:number>5.</text:number>
              <text:p text:style-name="al">het nemen van het besluit op grond van artikel 5:2 van de Wet verplichte GGZ om al dan niet een aanvraag voor de voorbereiding van een verzoekschrift voor een zorgmachtiging bij de officier van justitie in te dienen als bedoeld in artikel 5:3 van de Wet verplichte GGZ;</text:p>
            </text:list-item>
            <text:list-item text:style-override="id1-3-2-7-19-6">
              <text:number>6.</text:number>
              <text:p text:style-name="al">het benoemen van een of meer gemeentelijke lijkschouwers o.g.v. art. 4 Wet op de lijkbezorging.</text:p>
            </text:list-item>
          </text:list>
          <text:p text:style-name="al">De <text:span text:style-name="nadrukondlijn">directeur publieke gezondheid van de GGD</text:span> is bevoegd tot:</text:p>
          <text:list text:style-name="id1-3-2-7-21">
            <text:list-item text:style-override="id1-3-2-7-21-1">
              <text:number>7.</text:number>
              <text:p text:style-name="al">het toezicht houden op de naleving van de bij of krachtens de artikelen 1.45, derde lid, 1.47, eerste lid, 1.48d, tweede en derde lid, 1.49 tot en met 1.59, 1.60a en 1.60c Wet kinderopvang gestelde regels.</text:p>
            </text:list-item>
          </text:list>
          <text:p text:style-name="al">De <text:span text:style-name="nadrukondlijn">directeur van de Omgevingsdienst IJsselland</text:span> is bevoegd tot:</text:p>
          <text:list text:style-name="id1-3-2-7-23">
            <text:list-item text:style-override="id1-3-2-7-23-1">
              <text:number>1.</text:number>
              <text:p text:style-name="al">het ter inschrijving aanbieden van een verklaring met betrekking tot het vervallen van een beperking op grond van de Wet bodembescherming, conform artikel 15, derde lid, van de Wkpb;</text:p>
            </text:list-item>
            <text:list-item text:style-override="id1-3-2-7-23-2">
              <text:number>2.</text:number>
              <text:p text:style-name="al">het aanwijzen van een vervangend object als werkingsgebied indien een aangewezen object blijkens de bijbehorende registratie niet langer actueel is, conform artikel 7 Regeling kpb;</text:p>
            </text:list-item>
            <text:list-item text:style-override="id1-3-2-7-23-3">
              <text:number>3.</text:number>
              <text:p text:style-name="al">het opstellen van een verklaring dat de aan te leveren essentialia overeenkomen met de inhoud van het brondocument, conform artikel 5 Regeling kpb;</text:p>
            </text:list-item>
            <text:list-item text:style-override="id1-3-2-7-23-4">
              <text:number>4.</text:number>
              <text:p text:style-name="al">het aanleveren van de in het gemeentelijke beperkingenregister ingeschreven beperkingenbesluiten op grond van de Wet bodembescherming genomen en daarop betrekking hebbende beslissingen in administratief beroep of rechterlijke uitspraken, conform artikel 17a, eerste lid van de Wkpb;</text:p>
            </text:list-item>
            <text:list-item text:style-override="id1-3-2-7-23-5">
              <text:number>5.</text:number>
              <text:p text:style-name="al">alle bevoegdheden beschreven in het Mandaat- en machtigingsregister IJsselland, mandaatpakket ‘regulier mandaat’:</text:p>
              <text:list text:style-name="id1-3-2-7-23-5-3">
                <text:list-item text:style-override="id1-3-2-7-23-5-3-1">
                  <text:number>–</text:number>
                  <text:p text:style-name="al">
                  <text:a xlink:href="https://zoek.officielebekendmakingen.nl/gmb-2018-11436.html" xlink:type="simple">
                    <text:span text:style-name="nadrukondlijn">Gemeenteblad 2018, 11436 | Overheid.nl &gt; Officiële bekendmakingen</text:span>
                  </text:a>
                </text:p>
                </text:list-item>
                <text:list-item text:style-override="id1-3-2-7-23-5-3-2">
                  <text:number>–</text:number>
                  <text:p text:style-name="al">
                  <text:a xlink:href="https://zoek.officielebekendmakingen.nl/gmb-2020-151612.html" xlink:type="simple">
                    <text:span text:style-name="nadrukondlijn">Gemeenteblad 2020, 151612 | Overheid.nl &gt; Officiële bekendmakingen</text:span>
                  </text:a>
                </text:p>
                </text:list-item>
              </text:list>
            </text:list-item>
          </text:list>
          <text:p text:style-name="al">
          <text:span text:style-name="nadrukcur">Verleende bevoegdheden in het kader van ontheffingen voor de nul-emissiezone Zwolle:</text:span>
        </text:p>
          <text:p text:style-name="al"/>
          <text:p text:style-name="al">De <text:span text:style-name="nadrukondlijn">Stedelijk Directeur Cluster Ruimte en Economie van de gemeente Amsterdam</text:span> is bevoegd tot:</text:p>
          <text:list text:style-name="id1-3-2-7-27">
            <text:list-item text:style-override="id1-3-2-7-27-1">
              <text:number>1.</text:number>
              <text:p text:style-name="al">het beslissen op aanvragen voor ontheffingen als bedoeld in de paragrafen 1 en 2 van het ontheffingenbeleid nul-emissiezone Zwolle 2025;</text:p>
            </text:list-item>
            <text:list-item text:style-override="id1-3-2-7-27-2">
              <text:number>2.</text:number>
              <text:p text:style-name="al">het verrichten van alle benodigde feitelijke handelingen in het kader van deze bevoegdheid als genoemd onder 1;</text:p>
            </text:list-item>
            <text:list-item text:style-override="id1-3-2-7-27-3">
              <text:number>3.</text:number>
              <text:p text:style-name="al">het verrichten van alle benodigde feitelijke handelingen in het kader van het aanvraag-, bekendmakings- en deponeringsproces met betrekking tot aanvragen voor ontheffingen als bedoeld in artikel 12 en 13 van het ontheffingenbeleid nul-emissiezone Zwolle 2025;</text:p>
            </text:list-item>
            <text:list-item text:style-override="id1-3-2-7-27-4">
              <text:number>4.</text:number>
              <text:p text:style-name="al">het verlenen van ondermandaat en machtiging van de onder 1-3 genoemde bevoegdheden aan onder diens verantwoordelijkheid werkzame functionarissen.</text:p>
            </text:list-item>
          </text:list>
          <text:p text:style-name="al">De <text:span text:style-name="nadrukondlijn">Directeur Juridisch Bureau van de gemeente Amsterdam</text:span> is bevoegd tot:</text:p>
          <text:list text:style-name="id1-3-2-7-29">
            <text:list-item text:style-override="id1-3-2-7-29-1">
              <text:number>5.</text:number>
              <text:p text:style-name="al">het beslissen op bezwaarschriften tegen beschikkingen die op grond van artikel 1 in mandaat zijn genomen;</text:p>
            </text:list-item>
            <text:list-item text:style-override="id1-3-2-7-29-2">
              <text:number>6.</text:number>
              <text:p text:style-name="al">het verrichten van alle benodigde feitelijke handelingen in het kader van de bevoegdheid onder 5;</text:p>
            </text:list-item>
            <text:list-item text:style-override="id1-3-2-7-29-3">
              <text:number>7.</text:number>
              <text:p text:style-name="al">het verlenen van ondermandaat en machtiging van de onder 5-6 genoemde bevoegdheden aan de onder diens verantwoordelijkheid werkzame functionarissen.</text:p>
            </text:list-item>
          </text:list>
          <text:p text:style-name="al">De <text:span text:style-name="nadrukondlijn">Dienst Wegverkeer (RDW)</text:span> is bevoegd tot:</text:p>
          <text:list text:style-name="id1-3-2-7-31">
            <text:list-item text:style-override="id1-3-2-7-31-1">
              <text:number>1.</text:number>
              <text:p text:style-name="al">het op aanvraag nemen van een besluit om een ontheffing ten aanzien van de bij het Verkeersbesluit ingestelde nul-emissiezone, voor zover passend binnen de artikelen 3 tot en met 12 van het Ontheffingenbeleid, met inachtneming van het Ontheffingenbeleid;</text:p>
            </text:list-item>
            <text:list-item text:style-override="id1-3-2-7-31-2">
              <text:number>2.</text:number>
              <text:p text:style-name="al">het in ontvangst nemen van een aanvraag en voorbereiden van een besluit om een ontheffing ten aanzien van de bij het Verkeersbesluit ingestelde nul-emissiezone, voor zover passend binnen artikel 13 en 14 van het Ontheffingenbeleid; </text:p>
            </text:list-item>
            <text:list-item text:style-override="id1-3-2-7-31-3">
              <text:number>3.</text:number>
              <text:p text:style-name="al">het ondertekenen van een besluit van de gemeente als bedoeld onder b, alsmede intrekking van een ontheffing als onder b bedoeld; </text:p>
            </text:list-item>
            <text:list-item text:style-override="id1-3-2-7-31-4">
              <text:number>4.</text:number>
              <text:p text:style-name="al">het intrekken van ontheffingsbesluiten op basis van het Ontheffingenbeleid genomen in mandaat door de Stedelijk directeur, cluster Ruimte en Economie van de gemeente Amsterdam in de periode van 1 juli 2024 tot 15 september 2025; </text:p>
            </text:list-item>
            <text:list-item text:style-override="id1-3-2-7-31-5">
              <text:number>5.</text:number>
              <text:p text:style-name="al">alle benodigde feitelijke handelingen behorend tot de onder a en d bedoelde bevoegdheden;</text:p>
            </text:list-item>
            <text:list-item text:style-override="id1-3-2-7-31-6">
              <text:number>6.</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7-31-7">
              <text:number>7.</text:number>
              <text:p text:style-name="al">het verwerken van de persoonsgegevens ten behoeve van de uitvoering van de hiervoor genoemde bevoegdheden en feitelijke handelingen;</text:p>
            </text:list-item>
            <text:list-item text:style-override="id1-3-2-7-31-8">
              <text:number>8.</text:number>
              <text:p text:style-name="al">het verlenen van ondermandaat en machtiging met betrekking tot de hiervoor onder 1-7 genoemde bevoegdheden aan één of meer onder hem ressorterende functionarissen met inachtneming van het volgende:</text:p>
              <text:list text:style-name="id1-3-2-7-31-8-3">
                <text:list-item text:style-override="id1-3-2-7-31-8-3-1">
                  <text:number>a.</text:number>
                  <text:p text:style-name="al">Tenzij anders is bepaald omvat de verlening van ondermandaat mede de bevoegdheid tot het beslissen op bezwaar;</text:p>
                </text:list-item>
                <text:list-item text:style-override="id1-3-2-7-31-8-3-2">
                  <text:number>b.</text:number>
                  <text:p text:style-name="al">In afwijking van het hiervoor onder a bepaalde mag de beslissing op bezwaar niet in ondermandaat worden genomen door degene die het besluit heeft genomen waartegen het bezwaar is gericht;</text:p>
                </text:list-item>
                <text:list-item text:style-override="id1-3-2-7-31-8-3-3">
                  <text:number>c.</text:number>
                  <text:p text:style-name="al">In afwijking van het hiervoor onder a bepaalde mag de beslissing op bezwaar niet in ondermandaat worden genomen door degene die in de hiërarchische verhoudingen ressorteert onder degene die het besluit heeft genomen waartegen het bezwaar zich richt.</text:p>
                </text:list-item>
              </text:list>
            </text:list-item>
          </text:list>
          <text:p text:style-name="al">
          <text:span text:style-name="nadrukvet">
            <text:span text:style-name="nadrukcur">Namens de burgemeester</text:span>
          </text:span>
        </text:p>
          <text:p text:style-name="al"/>
          <text:p text:style-name="al">De burgemeester verleent mandaat aan de <text:span text:style-name="nadrukondlijn">hulpofficier van justitie belast met de uitvoering van een huisverbod</text:span> voor: </text:p>
          <text:list text:style-name="id1-3-2-7-35">
            <text:list-item text:style-override="id1-3-2-7-35-1">
              <text:number>1.</text:number>
              <text:p text:style-name="al">het nemen van het besluit tot het opleggen van een huisverbod.</text:p>
            </text:list-item>
          </text:list>
          <text:p text:style-name="al">De <text:span text:style-name="nadrukondlijn">hulpofficier van justitie belast met de uitvoering van een huisverbod</text:span> is gemachtigd tot:</text:p>
          <text:list text:style-name="id1-3-2-7-37">
            <text:list-item text:style-override="id1-3-2-7-37-1">
              <text:number>–</text:number>
              <text:p text:style-name="al">In geval van kindermishandeling of een ernstig vermoeden daarvan, alvorens te besluiten tot het wel of niet opleggen van een huisverbod, overleg te plegen met Bureau Jeugdzorg (artikel 3 lid 1 juncto artikel 2 lid 3 Wet tijdelijk huisverbod);</text:p>
            </text:list-item>
            <text:list-item text:style-override="id1-3-2-7-37-2">
              <text:number>–</text:number>
              <text:p text:style-name="al">In een dermate spoedeisende situatie dat het huisverbod niet tevoren op schrift kan worden gesteld, het huisverbod mondeling aan te zeggen aan de uit huis te plaatsen persoon (artikel 3 lid 1 juncto artikel 2 lid 7 Wet tijdelijk huisverbod);</text:p>
            </text:list-item>
            <text:list-item text:style-override="id1-3-2-7-37-3">
              <text:number>–</text:number>
              <text:p text:style-name="al">Het mededelen van het huisverbod en de consequenties van niet naleven, aan de huisgenoten van de uithuisgeplaatste, de aangewezen instantie voor advies en/of hulpverlening en Bureau Jeugdzorg (ingeval van kindermishandeling of een vermoeden daarvan) (artikel 3 lid 1 juncto artikel 2 lid 8 Wet tijdelijk huisverbod);</text:p>
            </text:list-item>
            <text:list-item text:style-override="id1-3-2-7-37-4">
              <text:number>–</text:number>
              <text:p text:style-name="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 </text:p>
            </text:list-item>
          </text:list>
          <text:p text:style-name="al">De <text:span text:style-name="nadrukondlijn">politieambtenaren van de eenheid Oost-Nederland</text:span> zijn bevoegd tot:</text:p>
          <text:list text:style-name="id1-3-2-7-39">
            <text:list-item text:style-override="id1-3-2-7-39-1">
              <text:number>1.</text:number>
              <text:p text:style-name="al">het opleggen van verwijderingsbevelen op grond van artikel 276a Algemene Plaatselijke Verordening Zwolle 2021 (APV) voor de duur van maximaal 24 uur voor de gebieden zoals aangewezen op basis van artikel 2:48 APV.</text:p>
            </text:list-item>
          </text:list>
        </text:section>
        <text:section text:name="bijlage_id1-3-2-8" text:style-name="bijlage">
          <text:p text:style-name="bijlage_top"/>
          <text:p text:style-name="hoofdstuk_kop"><text:span text:style-name="label">Bijlage</text:span> <text:span text:style-name="nr">5</text:span> Niet onder te mandateren bevoegdheden gemeentesecretaris</text:p>
          <text:p text:style-name="al"/>
          <text:p text:style-name="al">De gemeentesecretaris is niet bevoegd tot ondermandatering van de bevoegdheid tot:</text:p>
          <text:list text:style-name="id1-3-2-8-4">
            <text:list-item text:style-override="id1-3-2-8-4-1">
              <text:number>1.</text:number>
              <text:p text:style-name="al">het nemen van besluiten die betrekking hebben op een directielid; </text:p>
            </text:list-item>
            <text:list-item text:style-override="id1-3-2-8-4-2">
              <text:number>2.</text:number>
              <text:p text:style-name="al">het nemen van besluiten met betrekking tot de uitvoering van de Regeling rechtspositie decentrale politieke ambtsdragers. </text:p>
            </text:list-item>
            <text:list-item text:style-override="id1-3-2-8-4-3">
              <text:number>3.</text:number>
              <text:p text:style-name="al">de aanwijzing van collectieve sluitingsd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4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source">artikel 171 van de Gemeentewet]|[1.0:c:BWBR0005416&amp;artikel=171&amp;g=2026-01-01</meta:user-defined>
    <meta:user-defined meta:name="DCTERMS.alternative">Besluit Algemeen mandaat en volmacht gemeente Zwolle 2026</meta:user-defined>
    <dc:language>nl</dc:language>
    <meta:user-defined meta:name="OVERHEIDop.locatietype/OVERHEIDop.gebiedsmarkering">Gemeente</meta:user-defined>
    <meta:user-defined meta:name="DC.title">Besluit Algemeen mandaat en volmacht gemeente Zwolle 2026</meta:user-defined>
    <meta:user-defined meta:name="DCTERMS.W3CDTF/DCTERMS.available">2026-03-26</meta:user-defined>
    <meta:user-defined meta:name="DCTERMS.W3CDTF/OVERHEIDop.jaargang">2026</meta:user-defined>
    <meta:user-defined meta:name="OVERHEIDop.publicationIssue">141427</meta:user-defined>
    <meta:user-defined meta:name="OVERHEIDop.betreftRegeling">CVDR759487_1</meta:user-defined>
    <meta:user-defined meta:name="OVERHEIDop.GmbID/DC.identifier">gmb-2026-141427</meta:user-defined>
    <meta:user-defined meta:name="xs:date/OVERHEIDop.startdatum">2026-03-27</meta:user-defined>
    <meta:user-defined meta:name="OVERHEIDop.versieInformatie"/>
  </office:meta>
</office:document-meta>
</file>