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zomereiken aan Pelzerpark 16, 8162GA Epe (1419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zomereiken aan Pelzerpark 16, 8162GA Epe. </text:p>
            <text:p text:style-name="common-al">Datum aanvraag: 17-03-2026</text:p>
            <text:p text:style-name="common-al">Zaaknummer: 141900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4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8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zomereiken aan Pelzerpark 16, 8162GA Epe (1419005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25</meta:user-defined>
    <meta:user-defined meta:name="OVERHEIDop.GmbID/DC.identifier">gmb-2026-141425</meta:user-defined>
    <meta:user-defined meta:name="OVERHEIDop.versieInformatie"/>
  </office:meta>
</office:document-meta>
</file>