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Narcisstraat 6 en Narcisstraat 6 BS, 3551ER Utrecht, GU-Z2025-0038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arcisstraat 6 en Narcisstraat 6 BS, 3551ER Utrecht</text:p>
            <text:p text:style-name="common-al">GU-Z2025-0038572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4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8572</meta:user-defined>
    <meta:user-defined meta:name="DCTERMS.abstract">Verleende vergunning voor het kadastraal splitsen van een gebouw in twee appartementsrechten, Narcisstraat 6 en Narcisstraat 6 BS, 3551ER Utrecht, GU-Z2025-00385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Narcisstraat 6 en Narcisstraat 6 BS, 3551ER Utrecht, GU-Z2025-0038572</meta:user-defined>
    <meta:user-defined meta:name="OVERHEIDop.datumEindeReactietermijn">2026-05-06</meta:user-defined>
    <meta:user-defined meta:name="OVERHEIDop.terinzageleggingBG">https://jeleefomgeving.nl/inzien/002220647/6974e7b4-e52f-44b4-a7bb-1c678823e78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21</meta:user-defined>
    <meta:user-defined meta:name="OVERHEIDop.GmbID/DC.identifier">gmb-2026-141421</meta:user-defined>
    <meta:user-defined meta:name="OVERHEIDop.versieInformatie"/>
  </office:meta>
</office:document-meta>
</file>