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één container en één eco-toilet op één parkeerplaats ter hoogte van Habanerastraat 37, 1448VJ Purmerend van 20 maart 2026 tot en met 10 april 2026 in verband met een verbouw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tot het toekennen van een vergunning voor het plaatsen van één container en één eco-toilet op één parkeerplaats ter hoogte van Habanerastraat 37, 1448VJ Purmerend van 20 maart 2026 tot en met 10 april 2026 in verband met een verbouwing.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4 maart 2026</text:p>
            <text:p text:style-name="common-al">Zaaknummer : Z2026-0000121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4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13</meta:user-defined>
    <meta:user-defined meta:name="DCTERMS.abstract">Betreft: beschikking op aanvraag op locatie Habanerastraat thv nr 37, 1448VJ Purmerend</meta:user-defined>
    <dc:language>nl</dc:language>
    <meta:user-defined meta:name="OVERHEIDop.locatietype/OVERHEIDop.gebiedsmarkering">Vlak</meta:user-defined>
    <meta:user-defined meta:name="DC.title">Besluit tot het toekennen van een vergunning voor het plaatsen van één container en één eco-toilet op één parkeerplaats ter hoogte van Habanerastraat 37, 1448VJ Purmerend van 20 maart 2026 tot en met 10 april 2026 in verband met een verbouwing</meta:user-defined>
    <meta:user-defined meta:name="OVERHEIDop.datumEindeReactietermijn">2026-05-06</meta:user-defined>
    <meta:user-defined meta:name="OVERHEIDop.terinzageleggingBG">https://jeleefomgeving.nl/inzien/001801582/3cf72356-3c11-4539-975e-09e16db635be</meta:user-defined>
    <meta:user-defined meta:name="DCTERMS.W3CDTF/DCTERMS.available">2026-03-26</meta:user-defined>
    <meta:user-defined meta:name="DCTERMS.W3CDTF/OVERHEIDop.jaargang">2026</meta:user-defined>
    <meta:user-defined meta:name="OVERHEIDop.publicationIssue">141418</meta:user-defined>
    <meta:user-defined meta:name="OVERHEIDop.GmbID/DC.identifier">gmb-2026-141418</meta:user-defined>
    <meta:user-defined meta:name="OVERHEIDop.versieInformatie"/>
  </office:meta>
</office:document-meta>
</file>