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venement SEV Jeugd Kampeerweekend op 8, 9 en 10 mei 2026, Sportparkweg 4, 2263 SX Leidschendam - kenmerk 00002398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venement SEV Jeugd Kampeerweekend op 8, 9 en 10 me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4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8781</meta:user-defined>
    <dc:language>nl</dc:language>
    <meta:user-defined meta:name="OVERHEIDop.locatietype/OVERHEIDop.gebiedsmarkering">Punt</meta:user-defined>
    <meta:user-defined meta:name="DC.title">Aanvraag evenementenvergunning voor het organiseren van evenement SEV Jeugd Kampeerweekend op 8, 9 en 10 mei 2026, Sportparkweg 4, 2263 SX Leidschendam - kenmerk 0000239878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17</meta:user-defined>
    <meta:user-defined meta:name="OVERHEIDop.GmbID/DC.identifier">gmb-2026-141417</meta:user-defined>
    <meta:user-defined meta:name="OVERHEIDop.versieInformatie"/>
  </office:meta>
</office:document-meta>
</file>