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twikkelen van een appartementencomplex en rijwoningen  aan Maatkampweg 18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3-03-2026 een aanvraag voor een omgevingsvergunning ontvangen. De vergunning is aangevraagd voor ontwikkelen van een appartementencomplex en rijwoningen  aan Maatkampweg 18A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141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1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1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6290</meta:user-defined>
    <meta:user-defined meta:name="DCTERMS.abstract">ontwikkelen van een appartementencomplex en rij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ntwikkelen van een appartementencomplex en rijwoningen  aan Maatkampweg 18A Baar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15</meta:user-defined>
    <meta:user-defined meta:name="OVERHEIDop.GmbID/DC.identifier">gmb-2026-141415</meta:user-defined>
    <meta:user-defined meta:name="OVERHEIDop.versieInformatie"/>
  </office:meta>
</office:document-meta>
</file>