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Amsterdamsestraatweg 224 en Amsterdamsestraatweg 224A, 3551CP Utrecht, GU-Z2025-0034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224 en Amsterdamsestraatweg 224A, 3551CP Utrecht</text:p>
            <text:p text:style-name="common-al">GU-Z2025-0034396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4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396</meta:user-defined>
    <meta:user-defined meta:name="DCTERMS.abstract">Verleende vergunning voor het kadastraal splitsen van een gebouw in 2 appartementsrechten, Amsterdamsestraatweg 224 en Amsterdamsestraatweg 224A, 3551CP Utrecht, GU-Z2025-00343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Amsterdamsestraatweg 224 en Amsterdamsestraatweg 224A, 3551CP Utrecht, GU-Z2025-0034396</meta:user-defined>
    <meta:user-defined meta:name="OVERHEIDop.datumEindeReactietermijn">2026-05-06</meta:user-defined>
    <meta:user-defined meta:name="OVERHEIDop.terinzageleggingBG">https://jeleefomgeving.nl/inzien/002220647/2a26e691-d2d8-4925-8841-e7301cd477ec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09</meta:user-defined>
    <meta:user-defined meta:name="OVERHEIDop.GmbID/DC.identifier">gmb-2026-141409</meta:user-defined>
    <meta:user-defined meta:name="OVERHEIDop.versieInformatie"/>
  </office:meta>
</office:document-meta>
</file>